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491b305-7a1e-4994-8539-1e4a651ae1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ofdweg 156 wijzigen gehandicaptenparkeerplaats kenteken 86-TJD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oofdweg 15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6-TJD-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9-ZG-FF in (nieuw) 86-TJD-1, de bestaande gehandicaptenparkeerplaats ter hoogte van perceel Hoofdweg 156 (parkeervaknummer 118631486511) uitsluitend te bestemmen voor het door vergunninghouder in gebruik zijnde motorvoertuig met kentekennummer 86-TJD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8mm" svg:height="126.6mm"><draw:image xlink:href="Pictures/Afbeelding1i8491b305-7a1e-4994-8539-1e4a651ae1bd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ofdweg 156 wijzigen gehandicaptenparkeerplaats kenteken 86-TJD-1 - Hoofdweg 1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fdweg 156 wijzigen gehandicaptenparkeerplaats kenteken 86-TJD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ofdweg 156 wijzigen gehandicaptenparkeerplaats kenteken 86-TJD-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8326</meta:user-defined>
    <meta:user-defined meta:name="OVERHEIDop.GmbID/DC.identifier">gmb-2025-548326</meta:user-defined>
    <meta:user-defined meta:name="OVERHEIDop.versieInformatie"/>
  </office:meta>
</office:document-meta>
</file>