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6 voor de Verordening Amsterdamse middensegment hypotheek</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van de Algemene Subsidieverordening Amsterdam 2023 en artikel 3 van de Verordening Amsterdamse middensegment hypotheek,</text:p>
            <text:p text:style-name="al"/>
            <text:p text:style-name="al">besluit:</text:p>
            <text:p text:style-name="al"/>
            <text:p text:style-name="al">
            <text:span text:style-name="nadrukvet">Subsidieplafond 2026 voor de Verordening Amsterdamse middensegment hypoth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van burgemeester en wethouders stelt voor de geldelijke steun als bedoeld in artikel 4 van de Verordening Amsterdamse middensegment hypotheek voor het kalenderjaar 2026 een subsidieplafond vast van € 0 (geldelijke steun gedurende de looptijd van een hypothecaire lening).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6.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plafond 2026 voor de Verordening Amsterdamse middensegment hypotheek.</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 Verordening Amsterdamse Middensegment Hypotheek regelt de geldelijke steun aan eigenaar-bewoners gedurende de looptijd van een hypothecaire lening. Deze steun wordt niet meer verstrekt maar de verordening kan nog niet worden ingetrokken, daarom is een subsidieplafond van nul euro vastgesteld. De mogelijkheid tot intrekking wordt jaarlijk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3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 van de Algemene Subsidieverordening Amsterdam 2023]|[https://lokaleregelgeving.overheid.nl/CVDR699839/</meta:user-defined>
    <meta:user-defined meta:name="DC.source">artikel 3 van de Verordening Amsterdamse middensegment hypotheek]|[https://lokaleregelgeving.overheid.nl/CVDR73082/1</meta:user-defined>
    <meta:user-defined meta:name="DCTERMS.alternative">Subsidieplafond 2026 voor de Verordening Amsterdamse middensegment hypotheek</meta:user-defined>
    <dc:language>nl</dc:language>
    <meta:user-defined meta:name="OVERHEIDop.locatietype/OVERHEIDop.gebiedsmarkering">Gemeente</meta:user-defined>
    <meta:user-defined meta:name="DC.title">Subsidieplafond 2026 voor de Verordening Amsterdamse middensegment hypotheek</meta:user-defined>
    <meta:user-defined meta:name="DCTERMS.W3CDTF/DCTERMS.available">2025-12-17</meta:user-defined>
    <meta:user-defined meta:name="DCTERMS.W3CDTF/OVERHEIDop.jaargang">2025</meta:user-defined>
    <meta:user-defined meta:name="OVERHEIDop.publicationIssue">548324</meta:user-defined>
    <meta:user-defined meta:name="OVERHEIDop.GmbID/DC.identifier">gmb-2025-548324</meta:user-defined>
    <meta:user-defined meta:name="OVERHEIDop.versieInformatie"/>
  </office:meta>
</office:document-meta>
</file>