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uitbreiding van het dakterras, St Gerardusplein 20A 5644N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10511 </text:p>
            <text:p text:style-name="common-al"> Omschrijving: uitbreiding van het dakterra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 Gerardusplein 20A 5644NG Eindhoven</text:p>
              </text:list-item>
            </text:list>
            <text:p text:style-name="common-al"> Datum ontvangst: 12-12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48320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320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320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10511</meta:user-defined>
    <meta:user-defined meta:name="DCTERMS.abstract">uitbreiding van het dakterras</meta:user-defined>
    <dc:language>nl</dc:language>
    <meta:user-defined meta:name="OVERHEIDop.locatietype/OVERHEIDop.gebiedsmarkering">Punt</meta:user-defined>
    <meta:user-defined meta:name="DC.title">Ingediende aanvraag omgevingsvergunning: uitbreiding van het dakterras, St Gerardusplein 20A 5644NG Eindhoven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8320</meta:user-defined>
    <meta:user-defined meta:name="OVERHEIDop.GmbID/DC.identifier">gmb-2025-548320</meta:user-defined>
    <meta:user-defined meta:name="OVERHEIDop.versieInformatie"/>
  </office:meta>
</office:document-meta>
</file>