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ed8f87-aa5a-4792-ade5-84d2a72f19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olluxplein 6 aanleg gehandicaptenparkeerplaats kenteken DLL-27-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DLL-27-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DLL-27-X en het aanbrengen van ondersteunende markeringen (RVV 1990), in te stellen: een gehandicaptenparkeerplaats ter hoogte van perceel Polluxplein 6 (parkeervaknummer 1210844917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5mm" svg:height="112.4mm"><draw:image xlink:href="Pictures/Afbeelding1i61ed8f87-aa5a-4792-ade5-84d2a72f19ed.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3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lluxplein 6 aanleg gehandicaptenparkeerplaats kenteken DLL-27-X - Polluxplein 6 aanleg gehandicaptenparkeerplaats kenteken DLL-27-X</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lluxplein 6 aanleg gehandicaptenparkeerplaats kenteken DLL-27-X</meta:user-defined>
    <meta:user-defined meta:name="OVERHEIDop.verkeersbordcode">E6</meta:user-defined>
    <dc:language>nl</dc:language>
    <meta:user-defined meta:name="OVERHEIDop.locatietype/OVERHEIDop.gebiedsmarkering">Adres</meta:user-defined>
    <meta:user-defined meta:name="DC.title">Amsterdam Noord, verkeersbesluit Polluxplein 6 aanleg gehandicaptenparkeerplaats kenteken DLL-27-X</meta:user-defined>
    <meta:user-defined meta:name="DCTERMS.W3CDTF/DCTERMS.available">2025-12-19</meta:user-defined>
    <meta:user-defined meta:name="DCTERMS.W3CDTF/OVERHEIDop.jaargang">2025</meta:user-defined>
    <meta:user-defined meta:name="OVERHEIDop.publicationIssue">548319</meta:user-defined>
    <meta:user-defined meta:name="OVERHEIDop.GmbID/DC.identifier">gmb-2025-548319</meta:user-defined>
    <meta:user-defined meta:name="OVERHEIDop.versieInformatie"/>
  </office:meta>
</office:document-meta>
</file>