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doorbreken van een muur, Alexander Hegiusstraat 6 7412XN Deventer, [Deventer B 17636] Deventer B 17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2-2025</text:p>
            <text:p text:style-name="common-al">
            <text:span text:style-name="nadrukvet">Locatie:</text:span> Alexander Hegiusstraat 6 7412XN Deventer,  [Deventer B 17636] Deventer B 17636</text:p>
            <text:p text:style-name="common-al">
            <text:span text:style-name="nadrukvet">Zaakomschrijving:</text:span> het doorbreken van een muur</text:p>
            <text:p text:style-name="common-al">
            <text:span text:style-name="nadrukvet">Zaaknummer:</text:span> Z2025-00011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3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59</meta:user-defined>
    <meta:user-defined meta:name="DCTERMS.abstract">het doorbreken van een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doorbreken van een muur, Alexander Hegiusstraat 6 7412XN Deventer, [Deventer B 17636] Deventer B 1763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15</meta:user-defined>
    <meta:user-defined meta:name="OVERHEIDop.GmbID/DC.identifier">gmb-2025-548315</meta:user-defined>
    <meta:user-defined meta:name="OVERHEIDop.versieInformatie"/>
  </office:meta>
</office:document-meta>
</file>