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6ae94a6-fae1-4910-bbfd-c3d1199f90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illy Sluiterstraat 37 wijzigen gehandicaptenparkeerplaats kenteken 67-SJ-K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illy Sluiterstraat 3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7-SJ-K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5-LR-DD in (nieuw) 67-SJ-KN, de bestaande gehandicaptenparkeerplaats ter hoogte van perceel Willy Sluiterstraat 37 (parkeervaknummer 117790486496) uitsluitend te bestemmen voor het door vergunninghouder in gebruik zijnde motorvoertuig met kentekennummer 67-SJ-K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1.2mm" svg:height="108.4mm"><draw:image xlink:href="Pictures/Afbeelding1i06ae94a6-fae1-4910-bbfd-c3d1199f9044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y Sluiterstraat 37 wijzigen gehandicaptenparkeerplaats kenteken 67-SJ-KN - Willy Sluiterstraat 37 wijzigen gehandicaptenparkeerplaats kenteken 67-SJ-K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y Sluiterstraat 37 wijzigen gehandicaptenparkeerplaats kenteken 67-SJ-K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illy Sluiterstraat 37 wijzigen gehandicaptenparkeerplaats kenteken 67-SJ-K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8311</meta:user-defined>
    <meta:user-defined meta:name="OVERHEIDop.GmbID/DC.identifier">gmb-2025-548311</meta:user-defined>
    <meta:user-defined meta:name="OVERHEIDop.versieInformatie"/>
  </office:meta>
</office:document-meta>
</file>