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noveren van de zij- en voorgevel van de woning op de locatie Appenseweg 21, 7383BB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30 januari 2025</text:p>
            <text:p text:style-name="common-al">Kenmerk: Z2025-00000178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54831</text:span><text:line-break/><text:date style:data-style-name="dag" text:fixed="true" text:date-value="2025-02-10"/><text:line-break/><text:date style:data-style-name="jaar" text:fixed="true" text:date-value="2025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31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31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178</meta:user-defined>
    <meta:user-defined meta:name="DCTERMS.abstract">Appenseweg 21, 7383BB Voors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renoveren van de zij- en voorgevel van de woning op de locatie Appenseweg 21, 7383BB Voorst</meta:user-defined>
    <meta:user-defined meta:name="DCTERMS.W3CDTF/DCTERMS.available">2025-02-10</meta:user-defined>
    <meta:user-defined meta:name="DCTERMS.W3CDTF/OVERHEIDop.jaargang">2025</meta:user-defined>
    <meta:user-defined meta:name="OVERHEIDop.publicationIssue">54831</meta:user-defined>
    <meta:user-defined meta:name="OVERHEIDop.GmbID/DC.identifier">gmb-2025-54831</meta:user-defined>
    <meta:user-defined meta:name="OVERHEIDop.versieInformatie"/>
  </office:meta>
</office:document-meta>
</file>