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cheologische beleidsadvieskaart Bunscho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5-21076" xlink:type="simple"><text:span text:style-name="nadrukondlijn">Archeologische beleidsadvieskaart Bunschoten 2025</text:span></text:a><text:span text:style-name="nadrukcur">.</text:span>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esluit om de archeologische beleidsadvieskaart Bunschoten 2025 vast te stellen.</text:p>
              </text:list-item>
              <text:list-item text:style-override="id1-3-2-2-1-2-2">
                <text:number>2.</text:number>
                <text:p text:style-name="al">Besluit om de archeologische beleidsadvieskaart Bunschoten 2015 in te trekk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83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25774</meta:user-defined>
    <meta:user-defined meta:name="DCTERMS.alternative">Archeologische beleidsadvieskaart Bunschoten 2025 </meta:user-defined>
    <dc:language>nl</dc:language>
    <meta:user-defined meta:name="OVERHEIDop.locatietype/OVERHEIDop.gebiedsmarkering">Gemeente</meta:user-defined>
    <meta:user-defined meta:name="DC.title">Archeologische beleidsadvieskaart Bunschoten 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08</meta:user-defined>
    <meta:user-defined meta:name="OVERHEIDop.betreftRegeling">CVDR750102_1</meta:user-defined>
    <meta:user-defined meta:name="xs:date/OVERHEIDop.startdatum">2025-12-17</meta:user-defined>
    <meta:user-defined meta:name="OVERHEIDop.GmbID/DC.identifier">gmb-2025-548308</meta:user-defined>
    <meta:user-defined meta:name="OVERHEIDop.steltVast">dc-2025-21076</meta:user-defined>
    <meta:user-defined meta:name="OVERHEIDop.versieInformatie"/>
  </office:meta>
</office:document-meta>
</file>