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f34d8b-291e-44b5-90c0-2a9b5b258e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lvisch Hoofd 94 aanleg gehandicaptenparkeerplaats kenteken 30-NKV-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0-NKV-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0-NKV-9 en het aanbrengen van ondersteunende markeringen (RVV 1990), in te stellen: een gehandicaptenparkeerplaats ter hoogte van perceel Schelvisch Hoofd 94 (parkeervaknummer 1215534928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4mm" svg:height="95.39999999999999mm"><draw:image xlink:href="Pictures/Afbeelding1i2cf34d8b-291e-44b5-90c0-2a9b5b258e68.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3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lvisch Hoofd 94 aanleg gehandicaptenparkeerplaats kenteken 30-NKV-9 - Schelvisch Hoofd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lvisch Hoofd 94 aanleg gehandicaptenparkeerplaats kenteken 30-NKV-9</meta:user-defined>
    <meta:user-defined meta:name="OVERHEIDop.verkeersbordcode">E6</meta:user-defined>
    <dc:language>nl</dc:language>
    <meta:user-defined meta:name="OVERHEIDop.locatietype/OVERHEIDop.gebiedsmarkering">Adres</meta:user-defined>
    <meta:user-defined meta:name="DC.title">Amsterdam Noord, verkeersbesluit Schelvisch Hoofd 94 aanleg gehandicaptenparkeerplaats kenteken 30-NKV-9</meta:user-defined>
    <meta:user-defined meta:name="DCTERMS.W3CDTF/DCTERMS.available">2025-12-19</meta:user-defined>
    <meta:user-defined meta:name="DCTERMS.W3CDTF/OVERHEIDop.jaargang">2025</meta:user-defined>
    <meta:user-defined meta:name="OVERHEIDop.publicationIssue">548307</meta:user-defined>
    <meta:user-defined meta:name="OVERHEIDop.GmbID/DC.identifier">gmb-2025-548307</meta:user-defined>
    <meta:user-defined meta:name="OVERHEIDop.versieInformatie"/>
  </office:meta>
</office:document-meta>
</file>