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ffdb35de-87a5-4695-8dfe-c314819a787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Bernard Loderstraat 159 wijzigen gehandicaptenparkeerplaats kenteken V-94-NBV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Bernard Loderstraat 159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V-94-NBV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VD-661-B in (nieuw) V-94-NBV, de bestaande gehandicaptenparkeerplaats ter hoogte van perceel Bernard Loderstraat 159 (parkeervaknummer 116040488250) uitsluitend te bestemmen voor het door vergunninghouder in gebruik zijnde motorvoertuig met kentekennummer V-94-NBV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4.70000000000002mm" svg:height="104.80000000000001mm"><draw:image xlink:href="Pictures/Afbeelding1iffdb35de-87a5-4695-8dfe-c314819a7878.png" xlink:type="simple"/></draw:frame></text:p>
            </text:section></draw:text-box></draw:frame>
          </text:p>
            <text:p text:style-name="common-al">Amsterdam, 17 dec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30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0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0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ernard Loderstraat 159 wijzigen gehandicaptenparkeerplaats kenteken V-94-NBV - Bernard Loderstraat 15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ernard Loderstraat 159 wijzigen gehandicaptenparkeerplaats kenteken V-94-NBV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Bernard Loderstraat 159 wijzigen gehandicaptenparkeerplaats kenteken V-94-NBV</meta:user-defined>
    <meta:user-defined meta:name="DCTERMS.W3CDTF/DCTERMS.available">2025-12-19</meta:user-defined>
    <meta:user-defined meta:name="DCTERMS.W3CDTF/OVERHEIDop.jaargang">2025</meta:user-defined>
    <meta:user-defined meta:name="OVERHEIDop.publicationIssue">548304</meta:user-defined>
    <meta:user-defined meta:name="OVERHEIDop.GmbID/DC.identifier">gmb-2025-548304</meta:user-defined>
    <meta:user-defined meta:name="OVERHEIDop.versieInformatie"/>
  </office:meta>
</office:document-meta>
</file>