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doorlopende evenementenvergunning Emergo kerstsamenzang in Bakkum op Kerstavond 24 december 2025, Van Oldenbarneveldweg 22a, 1901KB Castricum, verzenddatum 12 december 2025 (Z2025-00007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830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0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0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337</meta:user-defined>
    <meta:user-defined meta:name="DCTERMS.abstract">evenementenvergunning doorlopend Emergo kerstsamenzang in BakkumVan Oldenbarneveldweg 22a, 1901KB Castricum, verzenddatum 12 december 2025 (Z2025-00007337)</meta:user-defined>
    <dc:language>nl</dc:language>
    <meta:user-defined meta:name="OVERHEIDop.locatietype/OVERHEIDop.gebiedsmarkering">Punt</meta:user-defined>
    <meta:user-defined meta:name="DC.title">Gemeente Castricum, verleende doorlopende evenementenvergunning Emergo kerstsamenzang in Bakkum op Kerstavond 24 december 2025, Van Oldenbarneveldweg 22a, 1901KB Castricum, verzenddatum 12 december 2025 (Z2025-00007337)</meta:user-defined>
    <meta:user-defined meta:name="DCTERMS.W3CDTF/DCTERMS.available">2025-12-16</meta:user-defined>
    <meta:user-defined meta:name="DCTERMS.W3CDTF/OVERHEIDop.jaargang">2025</meta:user-defined>
    <meta:user-defined meta:name="OVERHEIDop.publicationIssue">548302</meta:user-defined>
    <meta:user-defined meta:name="OVERHEIDop.GmbID/DC.identifier">gmb-2025-548302</meta:user-defined>
    <meta:user-defined meta:name="OVERHEIDop.versieInformatie"/>
  </office:meta>
</office:document-meta>
</file>