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3">
      <text:list-level-style-bullet text:bullet-char="-" text:level="1">
        <style:list-level-properties text:min-label-width="10mm"/>
      </text:list-level-style-bullet>
    </text:list-style>
    <text:list-style style:name="id1-3-2-2-2-5-3-3-1-3-1">
      <text:list-level-style-bullet text:bullet-char="-" text:level="1">
        <style:list-level-properties text:min-label-width="10mm"/>
      </text:list-level-style-bullet>
    </text:list-style>
    <text:list-style style:name="id1-3-2-2-2-5-3-3-1-3-2">
      <text:list-level-style-bullet text:bullet-char="-" text:level="1">
        <style:list-level-properties text:min-label-width="10mm"/>
      </text:list-level-style-bullet>
    </text:list-style>
    <text:list-style style:name="id1-3-2-2-2-5-3-3-1-3-3">
      <text:list-level-style-bullet text:bullet-char="-" text:level="1">
        <style:list-level-properties text:min-label-width="10mm"/>
      </text:list-level-style-bullet>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2-3">
      <text:list-level-style-bullet text:bullet-char="-" text:level="1">
        <style:list-level-properties text:min-label-width="10mm"/>
      </text:list-level-style-bullet>
    </text:list-style>
    <text:list-style style:name="id1-3-2-2-2-5-3-3-2-3-1">
      <text:list-level-style-bullet text:bullet-char="-" text:level="1">
        <style:list-level-properties text:min-label-width="10mm"/>
      </text:list-level-style-bullet>
    </text:list-style>
    <text:list-style style:name="id1-3-2-2-2-5-3-3-2-3-2">
      <text:list-level-style-bullet text:bullet-char="-" text:level="1">
        <style:list-level-properties text:min-label-width="10mm"/>
      </text:list-level-style-bullet>
    </text:list-style>
    <text:list-style style:name="id1-3-2-2-2-5-3-3-2-3-3">
      <text:list-level-style-bullet text:bullet-char="-" text:level="1">
        <style:list-level-properties text:min-label-width="10mm"/>
      </text:list-level-style-bullet>
    </text:list-style>
    <text:list-style style:name="id1-3-2-2-2-5-3-3-2-3-4">
      <text:list-level-style-bullet text:bullet-char="-" text:level="1">
        <style:list-level-properties text:min-label-width="10mm"/>
      </text:list-level-style-bullet>
    </text:list-style>
    <text:list-style style:name="id1-3-2-2-2-5-3-3-2-3-5">
      <text:list-level-style-bullet text:bullet-char="-" text:level="1">
        <style:list-level-properties text:min-label-width="10mm"/>
      </text:list-level-style-bullet>
    </text:list-style>
    <text:list-style style:name="id1-3-2-2-2-5-3-3-2-3-6">
      <text:list-level-style-bullet text:bullet-char="-" text:level="1">
        <style:list-level-properties text:min-label-width="10mm"/>
      </text:list-level-style-bullet>
    </text:list-style>
    <text:list-style style:name="id1-3-2-2-2-5-3-3-2-3-7">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10-8-1-1">
      <style:table-column-properties style:rel-column-width="9*"/>
    </style:style>
    <style:style style:family="table-column" style:parent-style-name="colspec" style:name="id1-3-2-2-8-10-8-1-2">
      <style:table-column-properties style:rel-column-width="44*"/>
    </style:style>
    <style:style style:family="table-column" style:parent-style-name="colspec" style:name="id1-3-2-2-8-10-8-1-3">
      <style:table-column-properties style:rel-column-width="36*"/>
    </style:style>
    <text:list-style style:name="id1-3-2-2-8-10-8-1-4-12-2-2">
      <text:list-level-style-bullet text:bullet-char="-" text:level="1">
        <style:list-level-properties text:min-label-width="10mm"/>
      </text:list-level-style-bullet>
    </text:list-style>
    <text:list-style style:name="id1-3-2-2-8-10-8-1-4-12-2-2-1">
      <text:list-level-style-bullet text:bullet-char="-" text:level="1">
        <style:list-level-properties text:min-label-width="10mm"/>
      </text:list-level-style-bullet>
    </text:list-style>
    <text:list-style style:name="id1-3-2-2-8-10-8-1-4-12-2-2-2">
      <text:list-level-style-bullet text:bullet-char="-" text:level="1">
        <style:list-level-properties text:min-label-width="10mm"/>
      </text:list-level-style-bullet>
    </text:list-style>
    <text:list-style style:name="id1-3-2-2-8-10-8-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8-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8-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8-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8-1-4-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8-1-4-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8-1-4-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8-1-4-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8-1-4-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8-1-4-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8-1-4-1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8-1-4-20-3-1">
      <text:list-level-style-bullet text:bullet-char="-" text:level="1">
        <style:list-level-properties text:min-label-width="10mm"/>
      </text:list-level-style-bullet>
    </text:list-style>
    <text:list-style style:name="id1-3-2-2-8-10-8-1-4-20-3-1-1">
      <text:list-level-style-bullet text:bullet-char="-" text:level="1">
        <style:list-level-properties text:min-label-width="10mm"/>
      </text:list-level-style-bullet>
    </text:list-style>
    <text:list-style style:name="id1-3-2-2-8-10-8-1-4-20-3-1-2">
      <text:list-level-style-bullet text:bullet-char="-" text:level="1">
        <style:list-level-properties text:min-label-width="10mm"/>
      </text:list-level-style-bullet>
    </text:list-style>
    <text:list-style style:name="id1-3-2-2-8-10-8-1-4-20-3-1-3">
      <text:list-level-style-bullet text:bullet-char="-" text:level="1">
        <style:list-level-properties text:min-label-width="10mm"/>
      </text:list-level-style-bullet>
    </text:list-style>
    <text:list-style style:name="id1-3-2-2-8-10-8-1-4-23-2-2">
      <text:list-level-style-bullet text:bullet-char="-" text:level="1">
        <style:list-level-properties text:min-label-width="10mm"/>
      </text:list-level-style-bullet>
    </text:list-style>
    <text:list-style style:name="id1-3-2-2-8-10-8-1-4-23-2-2-1">
      <text:list-level-style-bullet text:bullet-char="-" text:level="1">
        <style:list-level-properties text:min-label-width="10mm"/>
      </text:list-level-style-bullet>
    </text:list-style>
    <text:list-style style:name="id1-3-2-2-8-10-8-1-4-23-2-2-2">
      <text:list-level-style-bullet text:bullet-char="-" text:level="1">
        <style:list-level-properties text:min-label-width="10mm"/>
      </text:list-level-style-bullet>
    </text:list-style>
    <text:list-style style:name="id1-3-2-2-8-10-8-1-4-23-2-2-3">
      <text:list-level-style-bullet text:bullet-char="-" text:level="1">
        <style:list-level-properties text:min-label-width="10mm"/>
      </text:list-level-style-bullet>
    </text:list-style>
    <text:list-style style:name="id1-3-2-2-8-10-8-1-4-23-2-2-4">
      <text:list-level-style-bullet text:bullet-char="-" text:level="1">
        <style:list-level-properties text:min-label-width="10mm"/>
      </text:list-level-style-bullet>
    </text:list-style>
    <text:list-style style:name="id1-3-2-2-8-10-8-1-4-23-3-1">
      <text:list-level-style-bullet text:bullet-char="-" text:level="1">
        <style:list-level-properties text:min-label-width="10mm"/>
      </text:list-level-style-bullet>
    </text:list-style>
    <text:list-style style:name="id1-3-2-2-8-10-8-1-4-23-3-1-1">
      <text:list-level-style-bullet text:bullet-char="-" text:level="1">
        <style:list-level-properties text:min-label-width="10mm"/>
      </text:list-level-style-bullet>
    </text:list-style>
    <text:list-style style:name="id1-3-2-2-8-10-8-1-4-23-3-1-2">
      <text:list-level-style-bullet text:bullet-char="-" text:level="1">
        <style:list-level-properties text:min-label-width="10mm"/>
      </text:list-level-style-bullet>
    </text:list-style>
    <text:list-style style:name="id1-3-2-2-8-10-8-1-4-26-2-2">
      <text:list-level-style-bullet text:bullet-char="-" text:level="1">
        <style:list-level-properties text:min-label-width="10mm"/>
      </text:list-level-style-bullet>
    </text:list-style>
    <text:list-style style:name="id1-3-2-2-8-10-8-1-4-26-2-2-1">
      <text:list-level-style-bullet text:bullet-char="-" text:level="1">
        <style:list-level-properties text:min-label-width="10mm"/>
      </text:list-level-style-bullet>
    </text:list-style>
    <text:list-style style:name="id1-3-2-2-8-10-8-1-4-26-2-2-2">
      <text:list-level-style-bullet text:bullet-char="-" text:level="1">
        <style:list-level-properties text:min-label-width="10mm"/>
      </text:list-level-style-bullet>
    </text:list-style>
    <text:list-style style:name="id1-3-2-2-8-10-8-1-4-26-2-2-3">
      <text:list-level-style-bullet text:bullet-char="-" text:level="1">
        <style:list-level-properties text:min-label-width="10mm"/>
      </text:list-level-style-bullet>
    </text:list-style>
    <text:list-style style:name="id1-3-2-2-8-10-8-1-4-26-2-2-4">
      <text:list-level-style-bullet text:bullet-char="-" text:level="1">
        <style:list-level-properties text:min-label-width="10mm"/>
      </text:list-level-style-bullet>
    </text:list-style>
    <text:list-style style:name="id1-3-2-2-8-10-8-1-4-26-2-2-5">
      <text:list-level-style-bullet text:bullet-char="-" text:level="1">
        <style:list-level-properties text:min-label-width="10mm"/>
      </text:list-level-style-bullet>
    </text:list-style>
    <text:list-style style:name="id1-3-2-2-8-10-8-1-4-26-2-2-6">
      <text:list-level-style-bullet text:bullet-char="-" text:level="1">
        <style:list-level-properties text:min-label-width="10mm"/>
      </text:list-level-style-bullet>
    </text:list-style>
    <text:list-style style:name="id1-3-2-2-8-10-8-1-4-26-2-2-7">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
      <text:list-level-style-bullet text:bullet-char="-" text:level="1">
        <style:list-level-properties text:min-label-width="10mm"/>
      </text:list-level-style-bullet>
    </text:list-style>
    <text:list-style style:name="id1-3-2-2-14-2-4-3-1">
      <text:list-level-style-bullet text:bullet-char="-" text:level="1">
        <style:list-level-properties text:min-label-width="10mm"/>
      </text:list-level-style-bullet>
    </text:list-style>
    <text:list-style style:name="id1-3-2-2-14-2-4-3-2">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3">
      <text:list-level-style-bullet text:bullet-char="-" text:level="1">
        <style:list-level-properties text:min-label-width="10mm"/>
      </text:list-level-style-bullet>
    </text:list-style>
    <text:list-style style:name="id1-3-2-2-18-2-3-1-3-1">
      <text:list-level-style-bullet text:bullet-char="-" text:level="1">
        <style:list-level-properties text:min-label-width="10mm"/>
      </text:list-level-style-bullet>
    </text:list-style>
    <text:list-style style:name="id1-3-2-2-18-2-3-1-3-2">
      <text:list-level-style-bullet text:bullet-char="-" text:level="1">
        <style:list-level-properties text:min-label-width="10mm"/>
      </text:list-level-style-bullet>
    </text:list-style>
    <text:list-style style:name="id1-3-2-2-18-2-3-1-3-3">
      <text:list-level-style-bullet text:bullet-char="-" text:level="1">
        <style:list-level-properties text:min-label-width="10mm"/>
      </text:list-level-style-bullet>
    </text:list-style>
    <text:list-style style:name="id1-3-2-2-18-2-3-1-3-4">
      <text:list-level-style-bullet text:bullet-char="-" text:level="1">
        <style:list-level-properties text:min-label-width="10mm"/>
      </text:list-level-style-bullet>
    </text:list-style>
    <text:list-style style:name="id1-3-2-2-18-2-3-1-3-5">
      <text:list-level-style-bullet text:bullet-char="-" text:level="1">
        <style:list-level-properties text:min-label-width="10mm"/>
      </text:list-level-style-bullet>
    </text:list-style>
    <text:list-style style:name="id1-3-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ister gemeente Oudewater 2026 </text:p>
      <text:section text:name="regeling_id1-3-2" text:style-name="regeling">
        <text:section text:name="aanhef_id1-3-2-1" text:style-name="aanhef">
          <text:section text:name="preambule_id1-3-2-1-1" text:style-name="preambule">
            <text:p text:style-name="al">Het college van burgemeester en wethouders en de burgemeester van de gemeente Oudewater, ieder handelend voor zover het de eigen bevoegdheden betreft;</text:p>
            <text:p text:style-name="al"/>
            <text:p text:style-name="al">Gelet op het feit dat de medewerkers van de gemeente Oudewater met ingang van 1 januari 2015 in dienst zijn getreden bij de gemeente Woerden en dat de gemeente Woerden vanaf 1 januari 2015 de werkzaamheden is gaan uitvoeren voor het college van B&amp;W en de burgemeester van Woerden en voor het college van B&amp;W en de burgemeester van Oudewater; Gelet op de artikelen van de afdeling 10.1.1. van de Algemene wet bestuursrecht, artikel 231 van de Gemeentewet en de Organisatieregeling van de gemeente Woerden; </text:p>
            <text:p text:style-name="al"/>
            <text:p text:style-name="al">
            <text:span text:style-name="nadrukvet">BESLUIT: </text:span>
          </text:p>
            <text:p text:style-name="al"/>
            <text:p text:style-name="al">Het “Mandaatregister gemeente Oudewater 2026” vast te stellen. </text:p>
            <text:p text:style-name="al"/>
          </text:section>
        </text:section>
        <text:section text:name="regeling-tekst_id1-3-2-2" text:style-name="regeling-tekst">
          <text:section text:name="hoofdstuk_id1-3-2-2-1" text:style-name="hoofdstuk">
            <text:p text:style-name="hoofdstuk_kop"><text:span text:style-name="label">DEEL</text:span> <text:span text:style-name="nr"> 1</text:span>  MANDAAT</text:p>
            <text:p text:style-name="hoofdstuk_bottom"/>
          </text:section>
          <text:section text:name="hoofdstuk_id1-3-2-2-2" text:style-name="hoofdstuk">
            <text:p text:style-name="hoofdstuk_kop"><text:span text:style-name="label">Hoofdstuk</text:span> <text:span text:style-name="nr">1</text:span> MANDAATREGELING </text:p>
            <text:section text:name="artikel_id1-3-2-2-2-2" text:style-name="artikel">
              <text:p text:style-name="artikel_kop_titel"><text:span text:style-name="artikel_kop_label">Artikel</text:span> <text:span text:style-name="artikel_kop_nr">1</text:span> Samenwerking gemeenten Oudewater en Woerden </text:p>
              <text:list text:style-name="id1-3-2-2-2-2-2">
                <text:list-item text:style-override="id1-3-2-2-2-2-2">
                  <text:number>1.</text:number>
                  <text:p text:style-name="al">Met ingang van 1 januari 2015 zijn de medewerkers van de gemeente Oudewater in dienst van de gemeente Woerden getreden. De medewerkers van de gemeente Woerden voeren vanaf die datum de werkzaamheden uit voor het college van B&amp;W en de burgemeester van Woerden en voor het college van B&amp;W en de burgemeester van Oudewater. </text:p>
                </text:list-item>
                <text:list-item text:style-override="id1-3-2-2-2-2-3">
                  <text:number>2.</text:number>
                  <text:p text:style-name="al">De Organisatieregeling van de gemeente Woerden is met ingang van 1 januari 2015 van toepassing op de nieuwe organisatie. </text:p>
                </text:list-item>
              </text:list>
            </text:section>
            <text:section text:name="artikel_id1-3-2-2-2-3" text:style-name="artikel">
              <text:p text:style-name="artikel_kop_titel"><text:span text:style-name="artikel_kop_label">Artikel</text:span> <text:span text:style-name="artikel_kop_nr">2</text:span> Mandaat </text:p>
              <text:list text:style-name="id1-3-2-2-2-3-2">
                <text:list-item text:style-override="id1-3-2-2-2-3-2">
                  <text:number>1.</text:number>
                  <text:p text:style-name="al">De burgemeester en het college van burgemeester en wethouders van de gemeente Oudewater mandateren de directie, de directieleden, concerncontroller, teammanagers en programmamanagers van de gemeente Woerden om, binnen de grenzen van hun respectievelijke takenpakket en binnen de grenzen van de Samenwerkingsovereenkomst en de Uitvoeringsovereenkomst namens hen besluiten te nemen. </text:p>
                </text:list-item>
                <text:list-item text:style-override="id1-3-2-2-2-3-3">
                  <text:number>2.</text:number>
                  <text:p text:style-name="al">Het mandaat omvat zowel het nemen van het besluit als de ondertekening daarvan. </text:p>
                </text:list-item>
                <text:list-item text:style-override="id1-3-2-2-2-3-4">
                  <text:number>3.</text:number>
                  <text:p text:style-name="al">Het mandaat omvat eveneens de bevoegdheid om de burgemeester en het college van burgemeester en wethouders van de gemeente Oudewater te vertegenwoordigen in procedures waarbij deze als verweerder optreden in bezwaar en (hoger) beroep vanwege door hen genomen besluiten als bedoeld in de Algemene wet bestuursrecht (hierna: Awb). </text:p>
                </text:list-item>
                <text:list-item text:style-override="id1-3-2-2-2-3-5">
                  <text:number>4.</text:number>
                  <text:p text:style-name="al">Het bepaalde in dit besluit met betrekking tot mandaat is van overeenkomstige toepassing met betrekking tot volmacht voor het verrichten van privaatrechtelijke rechtshandelingen en met betrekking tot machtiging tot het verrichten van handelingen die noch een besluit noch een privaatrechtelijke rechtshandeling zijn (ex artikel 10:12 Awb). </text:p>
                </text:list-item>
                <text:list-item text:style-override="id1-3-2-2-2-3-6">
                  <text:number>5.</text:number>
                  <text:p text:style-name="al">Het beheer van de programmabudgetten van Oudewater blijft een bevoegdheid van het college van B&amp;W van de gemeente Oudewater. In de Budgetbeheerregeling 2015 van de gemeente Oudewater is aangegeven wie verantwoordelijk is voor het beheer van de budgetten. </text:p>
                </text:list-item>
                <text:list-item text:style-override="id1-3-2-2-2-3-7">
                  <text:number>6.</text:number>
                  <text:p text:style-name="al">Het mandaat omvat mede het nemen van een beslissing op bezwaar door een teammanager, met uitzondering van die gevallen waarin: </text:p>
                  <text:list text:style-name="id1-3-2-2-2-3-7-3">
                    <text:list-item text:style-override="id1-3-2-2-2-3-7-3-1">
                      <text:number>a.</text:number>
                      <text:p text:style-name="al">(het voorstel tot) de beslissing op bezwaar materieel afwijkt van het advies van de commissie bezwaarschriften; </text:p>
                    </text:list-item>
                    <text:list-item text:style-override="id1-3-2-2-2-3-7-3-2">
                      <text:number>b.</text:number>
                      <text:p text:style-name="al">de teammanager zelf het besluit heeft genomen waartegen het bezwaar zich richt; </text:p>
                    </text:list-item>
                    <text:list-item text:style-override="id1-3-2-2-2-3-7-3-3">
                      <text:number>c.</text:number>
                      <text:p text:style-name="al">het bezwaar zich richt tegen een door het college van burgemeester en wethouders of ander bestuursorgaan genomen besluit.</text:p>
                    </text:list-item>
                  </text:list>
                </text:list-item>
                <text:list-item text:style-override="id1-3-2-2-2-3-8">
                  <text:number>7.</text:number>
                  <text:p text:style-name="al">De teammanager Juridische Zaken is bevoegd om een beslissing op het bezwaar te nemen in die gevallen waarin de commissie bezwaarschriften heeft geadviseerd het bezwaar niet-ontvankelijk of ongegrond te verklaren, tenzij: </text:p>
                  <text:list text:style-name="id1-3-2-2-2-3-8-3">
                    <text:list-item text:style-override="id1-3-2-2-2-3-8-3-1">
                      <text:number>a.</text:number>
                      <text:p text:style-name="al">de teammanager zelf het besluit heeft genomen waartegen het bezwaar zich richt; </text:p>
                    </text:list-item>
                    <text:list-item text:style-override="id1-3-2-2-2-3-8-3-2">
                      <text:number>b.</text:number>
                      <text:p text:style-name="al">de commissie in haar advies andere aanbevelingen doet dan over gegrondheid en ontvankelijkheid; </text:p>
                    </text:list-item>
                    <text:list-item text:style-override="id1-3-2-2-2-3-8-3-3">
                      <text:number>c.</text:number>
                      <text:p text:style-name="al">het bezwaar zich richt tegen een door het college van burgemeester en wethouders of de burgemeester genomen besluit. </text:p>
                    </text:list-item>
                  </text:list>
                </text:list-item>
                <text:list-item text:style-override="id1-3-2-2-2-3-9">
                  <text:number>8.</text:number>
                  <text:p text:style-name="al">De teammanager Veiligheid is bevoegd om opsporingsambtenaren en toezichthouders die vallen onder het team Veiligheid aan te wijzen.</text:p>
                </text:list-item>
              </text:list>
            </text:section>
            <text:section text:name="artikel_id1-3-2-2-2-4" text:style-name="artikel">
              <text:p text:style-name="artikel_kop_titel"><text:span text:style-name="artikel_kop_label">Artikel</text:span> <text:span text:style-name="artikel_kop_nr">3</text:span> Volmacht </text:p>
              <text:p text:style-name="al">De burgemeester verleent de directie, de directieleden, concerncontroller, teammanagers en programmamanagers de volmacht om de gemeente Oudewater binnen de grenzen van hun respectievelijke takenpakket in en buiten rechte te vertegenwoordigen, als bedoeld in artikel 171 van de Gemeentewet. </text:p>
            </text:section>
            <text:section text:name="artikel_id1-3-2-2-2-5" text:style-name="artikel">
              <text:p text:style-name="artikel_kop_titel"><text:span text:style-name="artikel_kop_label">Artikel</text:span> <text:span text:style-name="artikel_kop_nr">4</text:span> Uitzonderingen </text:p>
              <text:list text:style-name="id1-3-2-2-2-5-2">
                <text:list-item text:style-override="id1-3-2-2-2-5-2">
                  <text:number>1.</text:number>
                  <text:p text:style-name="al">Het mandaat als bedoeld in artikel 2 en de volmacht als bedoeld in artikel 3 heeft, onverminderd artikel 10:3 van de Awb, geen betrekking op: </text:p>
                  <text:list text:style-name="id1-3-2-2-2-5-2-3">
                    <text:list-item text:style-override="id1-3-2-2-2-5-2-3-1">
                      <text:number>a.</text:number>
                      <text:p text:style-name="al">besluiten die ingrijpende gevolgen voor de gemeente Oudewater hebben; </text:p>
                    </text:list-item>
                    <text:list-item text:style-override="id1-3-2-2-2-5-2-3-2">
                      <text:number>b.</text:number>
                      <text:p text:style-name="al">besluiten als bedoeld in artikel 160, tweede lid, van de Gemeentewet (deelneming privaatrechtelijke rechtspersoon); </text:p>
                    </text:list-item>
                    <text:list-item text:style-override="id1-3-2-2-2-5-2-3-3">
                      <text:number>c.</text:number>
                      <text:p text:style-name="al">besluiten als bedoeld in artikel 169, vierde lid, van de Gemeentewet (inlichtingen aan de raad over uitoefening bevoegdheden); </text:p>
                    </text:list-item>
                    <text:list-item text:style-override="id1-3-2-2-2-5-2-3-4">
                      <text:number>d.</text:number>
                      <text:p text:style-name="al">besluiten als bedoeld in artikelen 151b (veiligheidsrisicogebied), 151c (cameratoezicht), 154a (bestuurlijke ophouding), 172 (handhaving openbare orde), 174a (sluiten woning), 174b (veiligheidsrisicogebied), 175 (noodbevel), 176 (noodverordening), 176a (bestuurlijke ophouding) van de Gemeentewet; </text:p>
                    </text:list-item>
                    <text:list-item text:style-override="id1-3-2-2-2-5-2-3-5">
                      <text:number>e.</text:number>
                      <text:p text:style-name="al">besluiten tot het vaststellen van beleidsregels (als bedoeld in artikel 1:3 Awb), algemeen verbindende voorschriften en bestuurlijke convenanten; </text:p>
                    </text:list-item>
                    <text:list-item text:style-override="id1-3-2-2-2-5-2-3-6">
                      <text:number>f.</text:number>
                      <text:p text:style-name="al">besluiten tot aanwijzing van opsporingsambtenaren en toezichthouders, anders dan besluiten zoals bedoeld in artikel 1, zevende lid; </text:p>
                    </text:list-item>
                  </text:list>
                </text:list-item>
                <text:list-item text:style-override="id1-3-2-2-2-5-3">
                  <text:number>2.</text:number>
                  <text:p text:style-name="al">Onder besluiten die ingrijpende gevolgen voor de gemeente Oudewater hebben vallen in elk geval: </text:p>
                  <text:list text:style-name="id1-3-2-2-2-5-3-3">
                    <text:list-item text:style-override="id1-3-2-2-2-5-3-3-1">
                      <text:number>1.</text:number>
                      <text:p text:style-name="al">Bevoegdheden burgemeester: </text:p>
                      <text:list text:style-name="id1-3-2-2-2-5-3-3-1-3">
                        <text:list-item text:style-override="id1-3-2-2-2-5-3-3-1-3-1">
                          <text:number>-</text:number>
                          <text:p text:style-name="al">evenementenvergunningen in Oudewater voor evenementen die op basis van de risicoscan van de Veiligheidsregio Utrecht (VRU) vallen in de risicoklasse B en C; </text:p>
                        </text:list-item>
                        <text:list-item text:style-override="id1-3-2-2-2-5-3-3-1-3-2">
                          <text:number>-</text:number>
                          <text:p text:style-name="al">ontheffingen sluitingsuur op grond van de APV; </text:p>
                        </text:list-item>
                        <text:list-item text:style-override="id1-3-2-2-2-5-3-3-1-3-3">
                          <text:number>-</text:number>
                          <text:p text:style-name="al">opleggen gebiedsontzegging en opleggen tijdelijk huisverbod. </text:p>
                        </text:list-item>
                      </text:list>
                    </text:list-item>
                    <text:list-item text:style-override="id1-3-2-2-2-5-3-3-2">
                      <text:number>2.</text:number>
                      <text:p text:style-name="al">Bevoegdheden college: </text:p>
                      <text:list text:style-name="id1-3-2-2-2-5-3-3-2-3">
                        <text:list-item text:style-override="id1-3-2-2-2-5-3-3-2-3-1">
                          <text:number>-</text:number>
                          <text:p text:style-name="al">het schriftelijk ontzeggen van de toegang tot gemeentelijke locaties; </text:p>
                        </text:list-item>
                        <text:list-item text:style-override="id1-3-2-2-2-5-3-3-2-3-2">
                          <text:number>-</text:number>
                          <text:p text:style-name="al">het intrekken van een opgelegd toegangsverbod; </text:p>
                        </text:list-item>
                        <text:list-item text:style-override="id1-3-2-2-2-5-3-3-2-3-3">
                          <text:number>-</text:number>
                          <text:p text:style-name="al">het beslissen over het instellen van een civielrechtelijke procedure dan wel beroep in een bestuursrechtelijke procedure; </text:p>
                        </text:list-item>
                        <text:list-item text:style-override="id1-3-2-2-2-5-3-3-2-3-4">
                          <text:number>-</text:number>
                          <text:p text:style-name="al">het beslissen over alternatieve vormen van geschillenbeslechting; </text:p>
                        </text:list-item>
                        <text:list-item text:style-override="id1-3-2-2-2-5-3-3-2-3-5">
                          <text:number>-</text:number>
                          <text:p text:style-name="al">het bepalen van een andere dag voor de weekmarkt; </text:p>
                        </text:list-item>
                        <text:list-item text:style-override="id1-3-2-2-2-5-3-3-2-3-6">
                          <text:number>-</text:number>
                          <text:p text:style-name="al">buitenplanse ontheffing van ruimtelijke plannen (procedure projectbesluit Wro) met dien verstande dat de raad bij instemming vooraf met het betreffende project moet instemmen </text:p>
                        </text:list-item>
                        <text:list-item text:style-override="id1-3-2-2-2-5-3-3-2-3-7">
                          <text:number>-</text:number>
                          <text:p text:style-name="al">toekennen van straatnamen. </text:p>
                        </text:list-item>
                      </text:list>
                    </text:list-item>
                  </text:list>
                </text:list-item>
              </text:list>
            </text:section>
            <text:section text:name="artikel_id1-3-2-2-2-6" text:style-name="artikel">
              <text:p text:style-name="artikel_kop_titel"><text:span text:style-name="artikel_kop_label">Artikel</text:span> <text:span text:style-name="artikel_kop_nr">5</text:span> Ondermandaat </text:p>
              <text:list text:style-name="id1-3-2-2-2-6-2">
                <text:list-item text:style-override="id1-3-2-2-2-6-2">
                  <text:number>1.</text:number>
                  <text:p text:style-name="al">Teammanagers mogen hun bevoegdheden, als bedoeld in artikel 2 en 3, binnen hun team aan ondergeschikten ondermandateren. </text:p>
                </text:list-item>
                <text:list-item text:style-override="id1-3-2-2-2-6-3">
                  <text:number>2.</text:number>
                  <text:p text:style-name="al">Voor dit ondermandaat gelden de volgende voorwaarden: </text:p>
                  <text:list text:style-name="id1-3-2-2-2-6-3-3">
                    <text:list-item text:style-override="id1-3-2-2-2-6-3-3-1">
                      <text:number>a.</text:number>
                      <text:p text:style-name="al">ondermandaten treden alleen in werking indien zij in het Mandaatregister van de gemeente Woerden zijn opgenomen; </text:p>
                    </text:list-item>
                    <text:list-item text:style-override="id1-3-2-2-2-6-3-3-2">
                      <text:number>b.</text:number>
                      <text:p text:style-name="al">een ondermandaat wordt bekendgemaakt op de wijze als bedoeld in artikel 3:42 Awb; </text:p>
                    </text:list-item>
                    <text:list-item text:style-override="id1-3-2-2-2-6-3-3-3">
                      <text:number>c.</text:number>
                      <text:p text:style-name="al">het doormandateren van een ondermandaat is niet toegestaan. </text:p>
                    </text:list-item>
                  </text:list>
                </text:list-item>
                <text:list-item text:style-override="id1-3-2-2-2-6-4">
                  <text:number>3.</text:number>
                  <text:p text:style-name="al">De volgende besluiten mogen niet in ondermandaat worden genomen: </text:p>
                  <text:list text:style-name="id1-3-2-2-2-6-4-3">
                    <text:list-item text:style-override="id1-3-2-2-2-6-4-3-1">
                      <text:number>a.</text:number>
                      <text:p text:style-name="al">het afdoen van klachten als bedoeld in hoofdstuk 9 van de Awb; </text:p>
                    </text:list-item>
                    <text:list-item text:style-override="id1-3-2-2-2-6-4-3-2">
                      <text:number>b.</text:number>
                      <text:p text:style-name="al">het besluiten tot het opleggen van een bestuurlijke boete; </text:p>
                    </text:list-item>
                    <text:list-item text:style-override="id1-3-2-2-2-6-4-3-3">
                      <text:number>c.</text:number>
                      <text:p text:style-name="al">de beslissing op bezwaar;</text:p>
                    </text:list-item>
                    <text:list-item text:style-override="id1-3-2-2-2-6-4-3-4">
                      <text:number>d.</text:number>
                      <text:p text:style-name="al">het aanwijzen van opsporingsambtenaren en toezichthouders. </text:p>
                    </text:list-item>
                  </text:list>
                </text:list-item>
              </text:list>
            </text:section>
            <text:section text:name="artikel_id1-3-2-2-2-7" text:style-name="artikel">
              <text:p text:style-name="artikel_kop_titel"><text:span text:style-name="artikel_kop_label">Artikel</text:span> <text:span text:style-name="artikel_kop_nr">6</text:span> Voorwaarden </text:p>
              <text:list text:style-name="id1-3-2-2-2-7-2">
                <text:list-item text:style-override="id1-3-2-2-2-7-2">
                  <text:number>1.</text:number>
                  <text:p text:style-name="al">De uitoefening van (onder)gemandateerde bevoegdheden en verleende machtigingen geschiedt binnen de grenzen van de in de Organisatieregeling van de gemeente Woerden vastgestelde taken en met inachtneming van het geldend recht, alsmede de geldende beleids- en uitvoeringsregels. </text:p>
                </text:list-item>
                <text:list-item text:style-override="id1-3-2-2-2-7-3">
                  <text:number>2.</text:number>
                  <text:p text:style-name="al">Het nemen van besluiten over en het ondertekenen van stukken die financiële gevolgen hebben, geschiedt overeenkomstig de geldende Budgetregeling en alleen voor zover daarvoor in een vastgestelde begroting financiële middelen beschikbaar zijn. </text:p>
                </text:list-item>
                <text:list-item text:style-override="id1-3-2-2-2-7-4">
                  <text:number>3.</text:number>
                  <text:p text:style-name="al">De (onder)gemandateerden en de gemachtigden stellen de burgemeester, het college van burgemeester en wethouders, de portefeuillehouder en/of hun leidinggevende in kennis van te nemen besluiten en te verrichten handelingen, als zij mogen aannemen dat het verstrekken van informatie daarover gewenst is. </text:p>
                </text:list-item>
                <text:list-item text:style-override="id1-3-2-2-2-7-5">
                  <text:number>4.</text:number>
                  <text:p text:style-name="al">Het besluit om een privaatrechtelijke rechtshandeling te verrichten geschiedt op basis van een schriftelijk voorstel aan de gemandateerde. Dit besluit wordt inclusief het voorafgaande voorstel in het archief opgenomen. </text:p>
                </text:list-item>
              </text:list>
            </text:section>
            <text:section text:name="artikel_id1-3-2-2-2-8" text:style-name="artikel">
              <text:p text:style-name="artikel_kop_titel"><text:span text:style-name="artikel_kop_label">Artikel</text:span> <text:span text:style-name="artikel_kop_nr">7</text:span> Vervanging </text:p>
              <text:p text:style-name="al">De teammanager wordt bij afwezigheid vervangen door een collega-teammanager. De teammanagers spreken onderling af wie wie vervangt voor welke onderwerpen. </text:p>
            </text:section>
            <text:section text:name="artikel_id1-3-2-2-2-9" text:style-name="artikel">
              <text:p text:style-name="artikel_kop_titel"><text:span text:style-name="artikel_kop_label">Artikel</text:span> <text:span text:style-name="artikel_kop_nr">8</text:span> Hiërarchie </text:p>
              <text:list text:style-name="id1-3-2-2-2-9-2">
                <text:list-item text:style-override="id1-3-2-2-2-9-2">
                  <text:number>1.</text:number>
                  <text:p text:style-name="al">Het aan een bepaalde functionaris verleende mandaat wordt eveneens geacht te zijn verleend aan de betrokken hiërarchisch hogere functionarissen. </text:p>
                </text:list-item>
                <text:list-item text:style-override="id1-3-2-2-2-9-3">
                  <text:number>2.</text:number>
                  <text:p text:style-name="al">De mandaatverlening laat de hiërarchische zeggenschapsverhoudingen binnen de organisatie onverlet. Leidinggevenden kunnen instructies en aanwijzingen geven voor de uitoefening van het mandaat, mits zij blijven binnen de grenzen van het mandaat en de eventueel door de mandaatgever gegeven instructies als bedoeld in artikel 10:6 Awb. </text:p>
                </text:list-item>
              </text:list>
            </text:section>
            <text:section text:name="artikel_id1-3-2-2-2-10" text:style-name="artikel">
              <text:p text:style-name="artikel_kop_titel"><text:span text:style-name="artikel_kop_label">Artikel</text:span> <text:span text:style-name="artikel_kop_nr">9</text:span> Mandaat en de hiërarchische lijn </text:p>
              <text:list text:style-name="id1-3-2-2-2-10-2">
                <text:list-item text:style-override="id1-3-2-2-2-10-2">
                  <text:number>1.</text:number>
                  <text:p text:style-name="al">Indien de functionaris aan wie een bevoegdheid is gemandateerd in een concreet geval vanwege de omstandigheden en/of zijn positie van deze bevoegdheid geen gebruik mag of wenst te maken, legt hij de besluitvorming aan de hiërarchisch hogere functionaris voor. </text:p>
                </text:list-item>
                <text:list-item text:style-override="id1-3-2-2-2-10-3">
                  <text:number>2.</text:number>
                  <text:p text:style-name="al">De besluitvorming wordt aan het oorspronkelijk bevoegde bestuursorgaan voorgelegd voor zover de in het vorige lid bedoelde verhinderende omstandigheden zich ten aanzien van alle hiërarchisch hogere functionarissen voordoen. </text:p>
                </text:list-item>
              </text:list>
            </text:section>
            <text:p text:style-name="hoofdstuk_bottom"/>
          </text:section>
          <text:section text:name="hoofdstuk_id1-3-2-2-3" text:style-name="hoofdstuk">
            <text:p text:style-name="hoofdstuk_kop"><text:span text:style-name="label">Hoofdstuk</text:span> <text:span text:style-name="nr">2</text:span> MANDAAT DIRECTIE </text:p>
            <text:section text:name="artikel_id1-3-2-2-3-2" text:style-name="artikel">
              <text:p text:style-name="artikel_kop_titel"><text:span text:style-name="artikel_kop_label">Artikel</text:span> <text:span text:style-name="artikel_kop_nr">1</text:span> Algemeen </text:p>
              <text:p text:style-name="al">Onverminderd de in hoofdstuk 1 aan haar verleende bevoegdheden is de directie in ieder geval bevoegd tot het nemen van besluiten en het verrichten van (rechts)handelingen, zoals in dit hoofdstuk vermeld. </text:p>
            </text:section>
            <text:section text:name="artikel_id1-3-2-2-3-3" text:style-name="artikel">
              <text:p text:style-name="artikel_kop_titel"><text:span text:style-name="artikel_kop_label">Artikel</text:span> <text:span text:style-name="artikel_kop_nr">2</text:span> Ondermandaat directiebevoegdheden </text:p>
              <text:list text:style-name="id1-3-2-2-3-3-2">
                <text:list-item text:style-override="id1-3-2-2-3-3-2">
                  <text:number>1.</text:number>
                  <text:p text:style-name="al">De directie mag haar bevoegdheden ondermandateren. </text:p>
                </text:list-item>
                <text:list-item text:style-override="id1-3-2-2-3-3-3">
                  <text:number>2.</text:number>
                  <text:p text:style-name="al">Voor dit ondermandaat gelden de volgende voorwaarden: </text:p>
                  <text:list text:style-name="id1-3-2-2-3-3-3-3">
                    <text:list-item text:style-override="id1-3-2-2-3-3-3-3-1">
                      <text:number>a.</text:number>
                      <text:p text:style-name="al">ondermandaten treden alleen in werking indien zij in het Mandaatregister van de gemeente Woerden zijn opgenomen; </text:p>
                    </text:list-item>
                    <text:list-item text:style-override="id1-3-2-2-3-3-3-3-2">
                      <text:number>b.</text:number>
                      <text:p text:style-name="al">een ondermandaat wordt bekendgemaakt op de wijze als bedoeld in artikel 3:42 Awb; </text:p>
                    </text:list-item>
                    <text:list-item text:style-override="id1-3-2-2-3-3-3-3-3">
                      <text:number>c.</text:number>
                      <text:p text:style-name="al">het doormandateren van een ondermandaat is niet toegestaan. </text:p>
                    </text:list-item>
                  </text:list>
                </text:list-item>
                <text:list-item text:style-override="id1-3-2-2-3-3-4">
                  <text:number>3.</text:number>
                  <text:p text:style-name="al">De volgende besluiten mogen niet in ondermandaat worden genomen: </text:p>
                  <text:list text:style-name="id1-3-2-2-3-3-4-3">
                    <text:list-item text:style-override="id1-3-2-2-3-3-4-3-1">
                      <text:number>a.</text:number>
                      <text:p text:style-name="al">het afdoen van klachten als bedoeld in artikel 3 van dit hoofdstuk; </text:p>
                    </text:list-item>
                    <text:list-item text:style-override="id1-3-2-2-3-3-4-3-2">
                      <text:number>b.</text:number>
                      <text:p text:style-name="al">het benoemen van een teammanager. </text:p>
                    </text:list-item>
                  </text:list>
                </text:list-item>
              </text:list>
            </text:section>
            <text:section text:name="artikel_id1-3-2-2-3-4" text:style-name="artikel">
              <text:p text:style-name="artikel_kop_titel"><text:span text:style-name="artikel_kop_label">Artikel</text:span> <text:span text:style-name="artikel_kop_nr">3</text:span> Klachten </text:p>
              <text:p text:style-name="al">De individuele directieleden zijn bevoegd tot het behandelen van een klacht in de zin van hoofdstuk 9 van de Awb gericht tegen een teammanager. </text:p>
            </text:section>
            <text:section text:name="artikel_id1-3-2-2-3-5" text:style-name="artikel">
              <text:p text:style-name="artikel_kop_titel"><text:span text:style-name="artikel_kop_label">Artikel</text:span> <text:span text:style-name="artikel_kop_nr">4</text:span> Financiële bevoegdheden</text:p>
              <text:list text:style-name="id1-3-2-2-3-5-2">
                <text:list-item text:style-override="id1-3-2-2-3-5-2">
                  <text:number>1.</text:number>
                  <text:p text:style-name="al">Het vaststellen van de teamplannen. </text:p>
                </text:list-item>
                <text:list-item text:style-override="id1-3-2-2-3-5-3">
                  <text:number>2.</text:number>
                  <text:p text:style-name="al">Vaststellen uitwerkingen van de (sector)producten in functieclassificaties. </text:p>
                </text:list-item>
              </text:list>
            </text:section>
            <text:p text:style-name="hoofdstuk_bottom"/>
          </text:section>
          <text:section text:name="hoofdstuk_id1-3-2-2-4" text:style-name="hoofdstuk">
            <text:p text:style-name="hoofdstuk_kop"><text:span text:style-name="label">Hoofdstuk</text:span> <text:span text:style-name="nr">3</text:span> MANDAAT HEFFINGS- EN INVORDERINGSAMBTENAAR </text:p>
            <text:section text:name="paragraaf_id1-3-2-2-4-2" text:style-name="paragraaf">
              <text:p text:style-name="paragraaf_kop"><text:span text:style-name="label">§</text:span> <text:span text:style-name="nr">1</text:span> Mandaten van de Heffingsambtenaar </text:p>
              <text:section text:name="artikel_id1-3-2-2-4-2-2" text:style-name="artikel">
                <text:p text:style-name="artikel_kop_titel"><text:span text:style-name="artikel_kop_label">Artikel</text:span> <text:span text:style-name="artikel_kop_nr">1</text:span> Algemeen </text:p>
                <text:list text:style-name="id1-3-2-2-4-2-2-2">
                  <text:list-item text:style-override="id1-3-2-2-4-2-2-2">
                    <text:number>1.</text:number>
                    <text:p text:style-name="al">Het mandaat wordt gegeven met inachtneming van artikel 231, tweede lid, sub b van de Gemeentewet, en het aanwijsbesluit voor de verzending of uitreiking van aanslagbiljetten. </text:p>
                  </text:list-item>
                  <text:list-item text:style-override="id1-3-2-2-4-2-2-3">
                    <text:number>2.</text:number>
                    <text:p text:style-name="al">Teammanagers mogen hun bevoegdheden binnen hun afdeling aan ondergeschikten ondermandateren. </text:p>
                  </text:list-item>
                  <text:list-item text:style-override="id1-3-2-2-4-2-2-4">
                    <text:number>3.</text:number>
                    <text:p text:style-name="al">Voor dit ondermandaat gelden de volgende voorwaarden: </text:p>
                    <text:list text:style-name="id1-3-2-2-4-2-2-4-3">
                      <text:list-item text:style-override="id1-3-2-2-4-2-2-4-3-1">
                        <text:number>a.</text:number>
                        <text:p text:style-name="al">ondermandaten treden alleen in werking indien zij in het Mandaatregister van de gemeente Woerden zijn opgenomen; </text:p>
                      </text:list-item>
                      <text:list-item text:style-override="id1-3-2-2-4-2-2-4-3-2">
                        <text:number>b.</text:number>
                        <text:p text:style-name="al">een ondermandaat wordt bekendgemaakt op de wijze als bedoeld in artikel 3:42 Awb; </text:p>
                      </text:list-item>
                      <text:list-item text:style-override="id1-3-2-2-4-2-2-4-3-3">
                        <text:number>c.</text:number>
                        <text:p text:style-name="al">het doormandateren van een ondermandaat is niet toegestaan. </text:p>
                      </text:list-item>
                    </text:list>
                  </text:list-item>
                </text:list>
              </text:section>
              <text:section text:name="artikel_id1-3-2-2-4-2-3" text:style-name="artikel">
                <text:p text:style-name="artikel_kop_titel"><text:span text:style-name="artikel_kop_label">Artikel</text:span> <text:span text:style-name="artikel_kop_nr">2</text:span> Mandaat teammanager Veiligheid </text:p>
                <text:list text:style-name="id1-3-2-2-4-2-3-2">
                  <text:list-item text:style-override="id1-3-2-2-4-2-3-2">
                    <text:number>1.</text:number>
                    <text:p text:style-name="al">Vaststellen en verzenden van nota's inzake leges genoemd in de tarieventabel behorende bij de geldende legesverordening. </text:p>
                  </text:list-item>
                  <text:list-item text:style-override="id1-3-2-2-4-2-3-3">
                    <text:number>2.</text:number>
                    <text:p text:style-name="al">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tarieventabel behorende bij de geldende legesverordening. </text:p>
                  </text:list-item>
                </text:list>
              </text:section>
              <text:section text:name="artikel_id1-3-2-2-4-2-4" text:style-name="artikel">
                <text:p text:style-name="artikel_kop_titel"><text:span text:style-name="artikel_kop_label">Artikel</text:span> <text:span text:style-name="artikel_kop_nr">3</text:span> Mandaat teammanager Strategie, Financiën en Control</text:p>
                <text:list text:style-name="id1-3-2-2-4-2-4-2">
                  <text:list-item text:style-override="id1-3-2-2-4-2-4-2">
                    <text:number>1.</text:number>
                    <text:p text:style-name="al">Vaststellen en verzenden van aanslagen en nota's conform de vigerende belastingverordening inzake aanslagen precariobelasting, nota's lijkbezorgingsrechten, nota's marktgelden, nota's havengelden, nota's reinigingsrechten, nota's leges, nota's recognities. </text:p>
                  </text:list-item>
                  <text:list-item text:style-override="id1-3-2-2-4-2-4-3">
                    <text:number>2.</text:number>
                    <text:p text:style-name="al">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geldende verordeningen. </text:p>
                  </text:list-item>
                </text:list>
              </text:section>
              <text:section text:name="artikel_id1-3-2-2-4-2-5" text:style-name="artikel">
                <text:p text:style-name="artikel_kop_titel"><text:span text:style-name="artikel_kop_label">Artikel</text:span> <text:span text:style-name="artikel_kop_nr">4</text:span> Mandaat overige teammanagers </text:p>
                <text:list text:style-name="id1-3-2-2-4-2-5-2">
                  <text:list-item text:style-override="id1-3-2-2-4-2-5-2">
                    <text:number>1.</text:number>
                    <text:p text:style-name="al">Vaststellen van nota's conform de geldende belastingverordeningen. </text:p>
                  </text:list-item>
                  <text:list-item text:style-override="id1-3-2-2-4-2-5-3">
                    <text:number>2.</text:number>
                    <text:p text:style-name="al">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geldende belastingverordeningen. </text:p>
                    <text:p text:style-name="al"/>
                  </text:list-item>
                </text:list>
              </text:section>
            </text:section>
            <text:section text:name="paragraaf_id1-3-2-2-4-3" text:style-name="paragraaf">
              <text:p text:style-name="paragraaf_kop"><text:span text:style-name="label">§</text:span> <text:span text:style-name="nr">2</text:span> Mandaten van de Invorderingsambtenaar </text:p>
              <text:section text:name="artikel_id1-3-2-2-4-3-2" text:style-name="artikel">
                <text:p text:style-name="artikel_kop_titel"><text:span text:style-name="artikel_kop_label">Artikel</text:span> <text:span text:style-name="artikel_kop_nr">6</text:span> Mandaat team Veiligheid </text:p>
                <text:p text:style-name="al">De medewerker toezicht en handhaving B belast met markt- en havenbeheer: </text:p>
                <text:p text:style-name="al">Optreden als invorderingsambtenaar ten aanzien van markt- en havengelden, met uitzondering van de kwijtschelding daarvan. </text:p>
              </text:section>
              <text:section text:name="artikel_id1-3-2-2-4-3-3" text:style-name="artikel">
                <text:p text:style-name="artikel_kop_titel"><text:span text:style-name="artikel_kop_label">Artikel</text:span> <text:span text:style-name="artikel_kop_nr">7</text:span> Mandaat team Publiek </text:p>
                <text:p text:style-name="al">De teammanager en medewerker publieke dienstverlening B en C belast met Burgerzaken: </text:p>
                <text:p text:style-name="al">Optreden als invorderingsambtenaar. </text:p>
              </text:section>
              <text:section text:name="artikel_id1-3-2-2-4-3-4" text:style-name="artikel">
                <text:p text:style-name="artikel_kop_titel"><text:span text:style-name="artikel_kop_label">Artikel</text:span> <text:span text:style-name="artikel_kop_nr">8</text:span> Mandaat team Strategie, Financiën en Control</text:p>
                <text:p text:style-name="al">De beleidsadviseur B en ondersteunend medewerker B en C belast met invordering: </text:p>
                <text:p text:style-name="al">Optreden als invorderingsambtenaar. </text:p>
              </text:section>
            </text:section>
            <text:p text:style-name="hoofdstuk_bottom"/>
          </text:section>
          <text:section text:name="hoofdstuk_id1-3-2-2-5" text:style-name="hoofdstuk">
            <text:p text:style-name="hoofdstuk_kop"><text:span text:style-name="label">DEEL</text:span> <text:span text:style-name="nr">2</text:span>  EXTERNE EN BIJZONDERE MANDATEN </text:p>
            <text:p text:style-name="hoofdstuk_bottom"/>
          </text:section>
          <text:section text:name="hoofdstuk_id1-3-2-2-6" text:style-name="hoofdstuk">
            <text:p text:style-name="hoofdstuk_kop"><text:span text:style-name="label">Hoofdstuk</text:span> <text:span text:style-name="nr">1</text:span> MANDAAT WONINGBOUWVERENIGING </text:p>
            <text:section text:name="artikel_id1-3-2-2-6-2" text:style-name="artikel">
              <text:p text:style-name="artikel_kop_titel"><text:span text:style-name="artikel_kop_label">Artikel</text:span> <text:span text:style-name="artikel_kop_nr">1</text:span> Extern Mandaat De Woningraat </text:p>
              <text:list text:style-name="id1-3-2-2-6-2-2">
                <text:list-item text:style-override="id1-3-2-2-6-2-2">
                  <text:number>1.</text:number>
                  <text:p text:style-name="al">Het college van burgemeester en wethouders van de gemeente Oudewater mandateert de directeur-bestuurder van vereniging De Woningraat om namens het college, binnen de grenzen van de geldende beleidsregels behorende bij de huisvestingsverordening, te beslissen op aanvragen om een huisvestingsvergunning als bedoeld in de paragrafen 2.2, 2.4 en 2.5 van de geldende huisvestingsverordening en het bijhouden van het register van woningzoekenden als bedoeld in paragraaf 2.3 van de geldende huisvestingsverordening. </text:p>
                </text:list-item>
                <text:list-item text:style-override="id1-3-2-2-6-2-3">
                  <text:number>2.</text:number>
                  <text:p text:style-name="al">Het college van burgemeester en wethouders van de gemeente Oudewater mandateert de directeur-bestuurder van de vereniging De Woningraat om, binnen de grenzen van vastgesteld beleid, namens het college te beslissen op aanvragen om urgentieverklaring op volkshuisvestelijke indicatie bij sloop- en verbeterprojecten van de vereniging. </text:p>
                </text:list-item>
                <text:list-item text:style-override="id1-3-2-2-6-2-4">
                  <text:number>3.</text:number>
                  <text:p text:style-name="al">Het mandaat omvat zowel het besluit als de ondertekening daarvan. </text:p>
                </text:list-item>
                <text:list-item text:style-override="id1-3-2-2-6-2-5">
                  <text:number>4.</text:number>
                  <text:p text:style-name="al">Het mandaat omvat de bevoegdheid om het college van burgemeester en wethouders van de gemeente Oudewater te vertegenwoordigen in procedures waarbij deze als verweerder optreden in bezwaar vanwege namens hen genomen besluiten als bedoeld in de Algemene wet Bestuursrecht. </text:p>
                </text:list-item>
                <text:list-item text:style-override="id1-3-2-2-6-2-6">
                  <text:number>5.</text:number>
                  <text:p text:style-name="al">Ondermandaat aan leidinggevenden in dienst van de vereniging is toegestaan.</text:p>
                </text:list-item>
                <text:list-item text:style-override="id1-3-2-2-6-2-7">
                  <text:number>6.</text:number>
                  <text:p text:style-name="al">Een ondermandaat wordt bekendgemaakt op de wijze als bedoeld in artikel 3:42 Awb.</text:p>
                </text:list-item>
              </text:list>
            </text:section>
            <text:p text:style-name="hoofdstuk_bottom"/>
          </text:section>
          <text:section text:name="hoofdstuk_id1-3-2-2-7" text:style-name="hoofdstuk">
            <text:p text:style-name="hoofdstuk_kop"><text:span text:style-name="label">Hoofdstuk</text:span> <text:span text:style-name="nr">2</text:span> ONDERTEKENINGSMANDAAT HUISVERBOD OFFICIER VAN JUSTITIE </text:p>
            <text:section text:name="artikel_id1-3-2-2-7-2" text:style-name="artikel">
              <text:p text:style-name="artikel_kop_titel"><text:span text:style-name="artikel_kop_label">Artikel</text:span> <text:span text:style-name="artikel_kop_nr">1</text:span> Extern mandaat </text:p>
              <text:p text:style-name="al">De hulpofficier van justitie belast met de uitvoering van het huisverbod: </text:p>
              <text:list text:style-name="id1-3-2-2-7-2-3">
                <text:list-item text:style-override="id1-3-2-2-7-2-3-1">
                  <text:number>1.</text:number>
                  <text:p text:style-name="al">Ondertekeningsmandaat (namens de burgemeester van Oudewater) voor het opleggen van een huisverbod als bedoeld in artikel 2, eerste lid, van de Wet tijdelijk huisverbod. </text:p>
                </text:list-item>
                <text:list-item text:style-override="id1-3-2-2-7-2-3-2">
                  <text:number>2.</text:number>
                  <text:p text:style-name="al">Aan dit ondertekeningsmandaat zijn de volgende voorschriften verbonden: </text:p>
                  <text:list text:style-name="id1-3-2-2-7-2-3-2-3">
                    <text:list-item text:style-override="id1-3-2-2-7-2-3-2-3-1">
                      <text:number>a.</text:number>
                      <text:p text:style-name="al">mandatering aan andere functionarissen of verdere ondermandatering is niet toegestaan en dient dan ook uitdrukkelijk te worden uitgesloten; </text:p>
                    </text:list-item>
                    <text:list-item text:style-override="id1-3-2-2-7-2-3-2-3-2">
                      <text:number>b.</text:number>
                      <text:p text:style-name="al">van het mandaat mag slechts gebruik gemaakt worden nadat de burgemeester hierover vooraf is geïnformeerd door de hulpofficier van justitie en heeft ingestemd met het huisverbod; </text:p>
                    </text:list-item>
                    <text:list-item text:style-override="id1-3-2-2-7-2-3-2-3-3">
                      <text:number>c.</text:number>
                      <text:p text:style-name="al">dit mandaat geldt uitsluitend voor huisverboden geredigeerd conform een door de burgemeester vastgesteld standaard concept beschikking; </text:p>
                    </text:list-item>
                    <text:list-item text:style-override="id1-3-2-2-7-2-3-2-3-4">
                      <text:number>d.</text:number>
                      <text:p text:style-name="al">een ter uitvoering van dit mandaat opgemaakt stuk wordt in de enkelvoudvorm geredigeerd en als volgt ondertekend: </text:p>
                      <text:p text:style-name="al">De burgemeester van Oudewater, </text:p>
                      <text:p text:style-name="al">namens deze, </text:p>
                      <text:p text:style-name="al">(functie) </text:p>
                      <text:p text:style-name="al">(handtekening) </text:p>
                      <text:p text:style-name="al">(naam) </text:p>
                    </text:list-item>
                    <text:list-item text:style-override="id1-3-2-2-7-2-3-2-3-5">
                      <text:number>e.</text:number>
                      <text:p text:style-name="al">de ondertekening geschiedt door de functionaris die het mandaat heeft; ondertekening per order of bij afwezigheid is daarom niet toegestaan; </text:p>
                    </text:list-item>
                    <text:list-item text:style-override="id1-3-2-2-7-2-3-2-3-6">
                      <text:number>f.</text:number>
                      <text:p text:style-name="al">de ondertekening van een ter uitvoering van dit mandaat opgemaakt stuk geschiedt schriftelijk en niet door het plaatsen van een handtekeningstempel of elektronische handtekening; </text:p>
                    </text:list-item>
                  </text:list>
                </text:list-item>
                <text:list-item text:style-override="id1-3-2-2-7-2-3-3">
                  <text:number>3.</text:number>
                  <text:p text:style-name="al">Machtiging om de volgende handelingen namens de burgemeester te verrichten: </text:p>
                  <text:list text:style-name="id1-3-2-2-7-2-3-3-3">
                    <text:list-item text:style-override="id1-3-2-2-7-2-3-3-3-1">
                      <text:number>a.</text:number>
                      <text:p text:style-name="al">ingeval van kindermishandeling of een ernstig vermoeden daarvan, alvorens wordt besloten over het opleggen van een tijdelijk huisverbod, overleg te plegen met Bureau Jeugdzorg; </text:p>
                    </text:list-item>
                    <text:list-item text:style-override="id1-3-2-2-7-2-3-3-3-2">
                      <text:number>b.</text:number>
                      <text:p text:style-name="al">in een dermate spoedeisende situatie dat het huisverbod niet tevoren op schrift kan worden gesteld, het huisverbod - met inachtneming van het hierboven in artikel 1, tweede lid, bepaalde - mondeling aan te zeggen aan de uit huis te plaatsen persoon; </text:p>
                    </text:list-item>
                    <text:list-item text:style-override="id1-3-2-2-7-2-3-3-3-3">
                      <text:number>c.</text:number>
                      <text:p text:style-name="al">het mededelen van het huisverbod en de consequenties van het niet-naleven aan de huisgenoten van de uithuisgeplaatste, de aangewezen instantie voor advies of hulpverlening en, ingeval van kindermishandeling of een vermoeden daarvan, aan bureau Jeugdzorg </text:p>
                    </text:list-item>
                    <text:list-item text:style-override="id1-3-2-2-7-2-3-3-3-4">
                      <text:number>d.</text:number>
                      <text:p text:style-name="al">het binnen 24 uur regelen van juridische bijstand voor de uithuisgeplaatste nadat deze hiertoe de wens te kennen heeft gegeven. </text:p>
                    </text:list-item>
                  </text:list>
                </text:list-item>
              </text:list>
            </text:section>
            <text:p text:style-name="hoofdstuk_bottom"/>
          </text:section>
          <text:section text:name="hoofdstuk_id1-3-2-2-8" text:style-name="hoofdstuk">
            <text:p text:style-name="hoofdstuk_kop"><text:span text:style-name="label">Hoofdstuk</text:span> <text:span text:style-name="nr">3</text:span> MANDAAT OMGEVINGSDIENST REGIO UTRECHT </text:p>
            <text:section text:name="artikel_id1-3-2-2-8-2" text:style-name="artikel">
              <text:p text:style-name="artikel_kop_titel"><text:span text:style-name="artikel_kop_label">Artikel</text:span> <text:span text:style-name="artikel_kop_nr">1</text:span> Begripsbepalingen </text:p>
              <text:p text:style-name="al">In dit besluit wordt verstaan onder: </text:p>
              <text:list text:style-name="id1-3-2-2-8-2-3">
                <text:list-item text:style-override="id1-3-2-2-8-2-3-1">
                  <text:number>a.</text:number>
                  <text:p text:style-name="al">burgemeester: de burgemeester van de gemeente; </text:p>
                </text:list-item>
                <text:list-item text:style-override="id1-3-2-2-8-2-3-2">
                  <text:number>b.</text:number>
                  <text:p text:style-name="al">college: het college van burgemeester en wethouders van de gemeente; </text:p>
                </text:list-item>
                <text:list-item text:style-override="id1-3-2-2-8-2-3-3">
                  <text:number>c.</text:number>
                  <text:p text:style-name="al">raad: de gemeenteraad van de gemeente;</text:p>
                </text:list-item>
                <text:list-item text:style-override="id1-3-2-2-8-2-3-4">
                  <text:number>d.</text:number>
                  <text:p text:style-name="al">dienstverleningsovereenkomst: de overeenkomst zoals aangehaald in de Gemeenschappelijke Regeling Omgevingsdienst regio Utrecht; </text:p>
                </text:list-item>
                <text:list-item text:style-override="id1-3-2-2-8-2-3-5">
                  <text:number>e.</text:number>
                  <text:p text:style-name="al">directeur: de directeur van de Omgevingsdienst; </text:p>
                </text:list-item>
                <text:list-item text:style-override="id1-3-2-2-8-2-3-6">
                  <text:number>e.</text:number>
                  <text:p text:style-name="al">gemeente: de gemeente Oudewater; </text:p>
                </text:list-item>
                <text:list-item text:style-override="id1-3-2-2-8-2-3-7">
                  <text:number>f.</text:number>
                  <text:p text:style-name="al">mandaat: de bevoegdheid om in naam van het college van burgemeester en wethouders dan wel de burgemeester besluiten, in de zin van artikel 1:3 Algemene wet bestuursrecht te nemen; </text:p>
                </text:list-item>
                <text:list-item text:style-override="id1-3-2-2-8-2-3-8">
                  <text:number>g.</text:number>
                  <text:p text:style-name="al">machtiging: de bevoegdheid om in naam van het college van burgemeester en wethouders dan wel de burgemeester handelingen te verrichten die noch een besluit, noch een privaatrechtelijke rechtshandeling zijn; </text:p>
                </text:list-item>
                <text:list-item text:style-override="id1-3-2-2-8-2-3-9">
                  <text:number>h.</text:number>
                  <text:p text:style-name="al">omgevingsdienst: het openbaar lichaam Omgevingsdienst regio Utrecht, bedoeld in artikel 2 van de Gemeenschappelijke Regeling Omgevingsdienst regio Utrecht;</text:p>
                </text:list-item>
                <text:list-item text:style-override="id1-3-2-2-8-2-3-10">
                  <text:number>i.</text:number>
                  <text:p text:style-name="al">overleg/afstemming: overleg of afstemming vindt in beginsel plaats met de regievoerder (contactpersoon) van de gemeente. In voorkomende gevallen wordt (tevens) de betrokken gemeentelijke afdeling dan wel de betrokken wethouder of de burgemeester ingelicht.</text:p>
                </text:list-item>
                <text:list-item text:style-override="id1-3-2-2-8-2-3-11">
                  <text:number>j.</text:number>
                  <text:p text:style-name="al">risicovolle situatie: een situatie waarbij sprake is van een of meerdere gevaarlijke stoffen, een bodembedreigende situatie of vuurwerk;</text:p>
                </text:list-item>
                <text:list-item text:style-override="id1-3-2-2-8-2-3-12">
                  <text:number>k.</text:number>
                  <text:p text:style-name="al">volmacht: de bevoegdheid om in naam van het college van burgemeester en wethouders dan wel de burgemeester privaatrechtelijke rechtshandelingen te verrichten. </text:p>
                </text:list-item>
              </text:list>
            </text:section>
            <text:section text:name="artikel_id1-3-2-2-8-3" text:style-name="artikel">
              <text:p text:style-name="artikel_kop_titel"><text:span text:style-name="artikel_kop_label">Artikel</text:span> <text:span text:style-name="artikel_kop_nr">2</text:span> Mandaat </text:p>
              <text:list text:style-name="id1-3-2-2-8-3-2">
                <text:list-item text:style-override="id1-3-2-2-8-3-2">
                  <text:number>1.</text:number>
                  <text:p text:style-name="al">Aan de directeur wordt mandaat verleend tot het uitoefenen van bevoegdheden, overeenkomstig de bij dit besluit behorende bijlage, voor zover de daarin vermelde bevoegdheden verband houden met de uitvoering van de overeengekomen taken bij of krachtens de dienstverleningsovereenkomst. </text:p>
                </text:list-item>
                <text:list-item text:style-override="id1-3-2-2-8-3-3">
                  <text:number>2.</text:number>
                  <text:p text:style-name="al">De in de bijlage vermelde bevoegdheden vloeien voort uit de bij of krachtens de volgende en de daarvoor in de plaats tredende wet- en regelgeving, waaronder in ieder geval begrepen: de Algemene wet bestuursrecht (Awb), de Gemeentewet, de Wet open overheid, de Omgevingswet, de Invoeringswet Omgevingswet, de Wet milieubeheer (Wm), de Wet vervoer gevaarlijke stoffen en de uit de hiervoor genoemde wetten voortvloeiende algemene maatregelen van bestuur, uitvoeringsregelgeving en gemeentelijke regelgeving.</text:p>
                </text:list-item>
              </text:list>
            </text:section>
            <text:section text:name="artikel_id1-3-2-2-8-4" text:style-name="artikel">
              <text:p text:style-name="artikel_kop_titel"><text:span text:style-name="artikel_kop_label">Artikel</text:span> <text:span text:style-name="artikel_kop_nr">3</text:span> Algemene beperkingen mandaat </text:p>
              <text:p text:style-name="al">Onverminderd het bepaalde in artikel 10:3 van de Algemene wet bestuursrecht blijft de uitoefening van een bevoegdheid voorbehouden aan het college of de burgemeester indien:</text:p>
              <text:list text:style-name="id1-3-2-2-8-4-3">
                <text:list-item text:style-override="id1-3-2-2-8-4-3-1">
                  <text:number>a.</text:number>
                  <text:p text:style-name="al">het besluit het vaststellen van beleidsregels betreft in de zin van artikel 1:3, vierde lid, Awb; </text:p>
                </text:list-item>
                <text:list-item text:style-override="id1-3-2-2-8-4-3-2">
                  <text:number>b.</text:number>
                  <text:p text:style-name="al">het een besluit betreft waaruit financiële consequenties voortvloeien die niet in de begroting zijn voorzien. </text:p>
                </text:list-item>
              </text:list>
            </text:section>
            <text:section text:name="artikel_id1-3-2-2-8-5" text:style-name="artikel">
              <text:p text:style-name="artikel_kop_titel"><text:span text:style-name="artikel_kop_label">Artikel</text:span> <text:span text:style-name="artikel_kop_nr">4</text:span> Kaders uitoefening bevoegdheden </text:p>
              <text:list text:style-name="id1-3-2-2-8-5-2">
                <text:list-item text:style-override="id1-3-2-2-8-5-2">
                  <text:number>1.</text:number>
                  <text:p text:style-name="al">De directeur houdt zich bij de uitoefening van de aan hem opgedragen bevoegdheden aan de relevante wet- en regelgevingen en de door de raad, het college of de burgemeester van de gemeente vastgestelde kaders.</text:p>
                </text:list-item>
                <text:list-item text:style-override="id1-3-2-2-8-5-3">
                  <text:number>2.</text:number>
                  <text:p text:style-name="al">De burgemeester of het college zorgt ervoor dat de directeur over alle benodigde informatie, noodzakelijk voor de uitvoering van het bepaalde in het eerste lid, kan beschikken.</text:p>
                </text:list-item>
                <text:list-item text:style-override="id1-3-2-2-8-5-4">
                  <text:number>3.</text:number>
                  <text:p text:style-name="al">In geval van voorgenomen nieuw beleid of wijziging van beleid of lokale regelgeving met betrekking tot de in de bijlage vermelde bevoegdheden informeert het college of de burgemeester de directeur over uitvoeringsaspecten.</text:p>
                </text:list-item>
                <text:list-item text:style-override="id1-3-2-2-8-5-5">
                  <text:number>4.</text:number>
                  <text:p text:style-name="al">Het college of de burgemeester treedt in overleg met de directeur indien het college of de burgemeester afwijkend van het advies van de Omgevingsdienst ofwel anders wenst te besluiten.</text:p>
                </text:list-item>
              </text:list>
            </text:section>
            <text:section text:name="artikel_id1-3-2-2-8-6" text:style-name="artikel">
              <text:p text:style-name="artikel_kop_titel"><text:span text:style-name="artikel_kop_label">Artikel</text:span> <text:span text:style-name="artikel_kop_nr">5</text:span> Informatieplicht </text:p>
              <text:list text:style-name="id1-3-2-2-8-6-2">
                <text:list-item text:style-override="id1-3-2-2-8-6-2">
                  <text:number>1.</text:number>
                  <text:p text:style-name="al">De directeur verschaft, voorafgaand aan de uitoefening van de bevoegdheden bedoeld in artikel 2, eerste lid, alle benodigde informatie en voert tevens overleg met de burgemeester of het college indien: </text:p>
                  <text:list text:style-name="id1-3-2-2-8-6-2-3">
                    <text:list-item text:style-override="id1-3-2-2-8-6-2-3-1">
                      <text:number>a.</text:number>
                      <text:p text:style-name="al">de uitoefening van de gemandateerde bevoegdheid voor de burgemeester of het college naar verwachting politieke en/of maatschappelijke gevolgen kan hebben; </text:p>
                    </text:list-item>
                    <text:list-item text:style-override="id1-3-2-2-8-6-2-3-2">
                      <text:number>b.</text:number>
                      <text:p text:style-name="al">een besluit tot consequentie kan hebben dat de gemeente aansprakelijk zal worden gesteld of anderszins aangesproken zal worden; </text:p>
                    </text:list-item>
                    <text:list-item text:style-override="id1-3-2-2-8-6-2-3-3">
                      <text:number>c.</text:number>
                      <text:p text:style-name="al">het een besluit betreft waaruit onvoorziene financiële of andere consequenties voortvloeien die tot overschrijding kunnen leiden van beschikbare budgetten of begrotingsposten.</text:p>
                    </text:list-item>
                  </text:list>
                </text:list-item>
              </text:list>
            </text:section>
            <text:section text:name="artikel_id1-3-2-2-8-7" text:style-name="artikel">
              <text:p text:style-name="artikel_kop_titel"><text:span text:style-name="artikel_kop_label">Artikel</text:span> <text:span text:style-name="artikel_kop_nr">6</text:span> Ondermandaat </text:p>
              <text:list text:style-name="id1-3-2-2-8-7-2">
                <text:list-item text:style-override="id1-3-2-2-8-7-2">
                  <text:number>1.</text:number>
                  <text:p text:style-name="al">De directeur kan de bevoegdheden, genoemd in de bij dit besluit behorende bijlage, in ondermandaat opdragen aan personen die onder zijn/haar verantwoordelijkheid werkzaam zijn. Het ondermandaatbesluit wordt op de gebruikelijke wijze bekendgemaakt. </text:p>
                </text:list-item>
                <text:list-item text:style-override="id1-3-2-2-8-7-3">
                  <text:number>2.</text:number>
                  <text:p text:style-name="al">De artikelen 3, 4 en 5 zijn van overeenkomstige toepassing op de uitoefening van bevoegdheden in ondermandaat. </text:p>
                </text:list-item>
              </text:list>
            </text:section>
            <text:section text:name="artikel_id1-3-2-2-8-8" text:style-name="artikel">
              <text:p text:style-name="artikel_kop_titel"><text:span text:style-name="artikel_kop_label">Artikel</text:span> <text:span text:style-name="artikel_kop_nr">7</text:span> Machtiging en volmacht </text:p>
              <text:list text:style-name="id1-3-2-2-8-8-2">
                <text:list-item text:style-override="id1-3-2-2-8-8-2">
                  <text:number>1.</text:number>
                  <text:p text:style-name="al">Voor de toepassing van dit besluit en de daarop berustende bepalingen wordt, voor zover van toepassing en in verband met de activiteiten waarvoor mandaat wordt verleend, met mandaat gelijkgesteld: </text:p>
                  <text:list text:style-name="id1-3-2-2-8-8-2-3">
                    <text:list-item text:style-override="id1-3-2-2-8-8-2-3-1">
                      <text:number>a.</text:number>
                      <text:p text:style-name="al">de verlening van volmacht tot het verrichten van privaatrechtelijke rechtshandelingen, en</text:p>
                    </text:list-item>
                    <text:list-item text:style-override="id1-3-2-2-8-8-2-3-2">
                      <text:number>b.</text:number>
                      <text:p text:style-name="al">de machtiging om handelingen te verrichten die noch een besluit noch een privaatrechtelijke rechtshandeling zijn. </text:p>
                    </text:list-item>
                  </text:list>
                </text:list-item>
                <text:list-item text:style-override="id1-3-2-2-8-8-3">
                  <text:number>2.</text:number>
                  <text:p text:style-name="al">Voor zover van toepassing wordt ondermandaat, als bedoeld in artikel 6, gelijk gesteld aan ondervolmacht en ondermachtiging. </text:p>
                </text:list-item>
              </text:list>
            </text:section>
            <text:section text:name="artikel_id1-3-2-2-8-9" text:style-name="artikel">
              <text:p text:style-name="artikel_kop_titel"><text:span text:style-name="artikel_kop_label">Artikel</text:span> <text:span text:style-name="artikel_kop_nr">8</text:span> Ondertekening </text:p>
              <text:list text:style-name="id1-3-2-2-8-9-2">
                <text:list-item text:style-override="id1-3-2-2-8-9-2">
                  <text:number>1.</text:number>
                  <text:p text:style-name="al">Uit de ondertekening van besluiten en stukken op basis van de artikelen 2, 6 of 7 moet blijken dat het betreffende besluit of het stuk namens het college ofwel namens de burgemeester is genomen.</text:p>
                </text:list-item>
                <text:list-item text:style-override="id1-3-2-2-8-9-3">
                  <text:number>2.</text:number>
                  <text:p text:style-name="al">In geval van een digitaal besluit of een digitaal stuk kan de handtekening achterwege worden gelaten. Het besluit of het stuk wordt in dat geval voorzien van de mededeling dat het besluit of het stuk langs digitale weg tot stand is gekomen en om die reden niet ondertekend is.</text:p>
                </text:list-item>
              </text:list>
            </text:section>
            <text:section text:name="artikel_id1-3-2-2-8-10" text:style-name="artikel">
              <text:p text:style-name="artikel_kop_titel"><text:span text:style-name="artikel_kop_label">Artikel</text:span> <text:span text:style-name="artikel_kop_nr">9</text:span> Slotbepalingen </text:p>
              <text:list text:style-name="id1-3-2-2-8-10-2">
                <text:list-item text:style-override="id1-3-2-2-8-10-2">
                  <text:number>1.</text:number>
                  <text:p text:style-name="al">Dit besluit treedt in werking met ingang van de dag waarop de Omgevingswet in werking treedt.</text:p>
                </text:list-item>
                <text:list-item text:style-override="id1-3-2-2-8-10-3">
                  <text:number>2.</text:number>
                  <text:p text:style-name="al">Alle mandaatbesluiten, genomen door het college en de burgemeester, waarbij mandaat, machtiging of volmacht werd verleend aan de directeur, worden ingetrokken met ingang van de inwerkingtreding van dit besluit.</text:p>
                </text:list-item>
                <text:list-item text:style-override="id1-3-2-2-8-10-4">
                  <text:number>3.</text:number>
                  <text:p text:style-name="al">Dit besluit wordt aangehaald als: Mandaatbesluit Omgevingsdienst regio Utrecht 2024.</text:p>
                </text:list-item>
              </text:list>
              <text:p text:style-name="al"/>
              <text:p text:style-name="al">
              <text:span text:style-name="nadrukondlijn">BIJLAGE (bij het Mandaatbesluit </text:span>
              <text:span text:style-name="nadrukondlijn">Omgevingsdienst</text:span>
              <text:span text:style-name="nadrukondlijn"> regio Utrecht 2024)</text:span>
            </text:p>
              <text:p text:style-name="al"/>
              <text:section text:name="table_id1-3-2-2-8-10-8" text:style-name="table">
                <text:p text:style-name="table_top"/>
                <table:table table:style-name="tgroup">
                  <table:table-column table:style-name="id1-3-2-2-8-10-8-1-1"/>
                  <table:table-column table:style-name="id1-3-2-2-8-10-8-1-2"/>
                  <table:table-column table:style-name="id1-3-2-2-8-10-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3">
                      <text:p text:style-name="table_al">
                        <text:span text:style-name="nadrukvet">
                          <text:span text:style-name="nadrukcur">Categorie: A. Algemeen</text:span>
                        </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Het in rechte vertegenwoordigen van de gemeente in het kader van bezwaar- en (hoger) beroepsprocedures. Dit omvat mede het voeren van verw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Het reageren op, bezwaar maken of beroep instellen tegen plannen en besluiten van andere bestuursorganen</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1">
                      <text:p text:style-name="table_al">Het instellen van hoger beroep tegen de rechterlijke uitspraak in eerste aanle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A4</text:span>
                      </text:p>
                    </table:table-cell>
                    <table:table-cell table:style-name="cell_frame_all" table:number-rows-spanned="1" table:number-columns-spanned="1">
                      <text:p text:style-name="table_al">Het besluiten op een verzoek in de zin van de Wet open overheid en/of het verstrekken van 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5</text:span>
                      </text:p>
                    </table:table-cell>
                    <table:table-cell table:style-name="cell_frame_all" table:number-rows-spanned="1" table:number-columns-spanned="1">
                      <text:p text:style-name="table_al">Het aanvragen dan wel verwerven van ondersteunende subsidies, als bedoeld in de Gemeenschappelijke Regeling Omgevingsdienst regio Ut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6</text:span>
                      </text:p>
                    </table:table-cell>
                    <table:table-cell table:style-name="cell_frame_all" table:number-rows-spanned="1" table:number-columns-spanned="1">
                      <text:p text:style-name="table_al">Het verzamelen, verwerken, beheren, verstrekken, beschikbaar stellen, uitwisselen, doorzenden en publiceren van informatie, gegevens, aanvragen en (ontwerp)beslu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7</text:span>
                      </text:p>
                    </table:table-cell>
                    <table:table-cell table:style-name="cell_frame_all" table:number-rows-spanned="1" table:number-columns-spanned="1">
                      <text:p text:style-name="table_al">Het verlenen van opdrachten aan derden tot het uitvoeren van onderzoeken</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A8</text:span>
                      </text:p>
                    </table:table-cell>
                    <table:table-cell table:style-name="cell_frame_all" table:number-rows-spanned="1" table:number-columns-spanned="1">
                      <text:p text:style-name="table_al">Het verrichten van (rechts)handelingen die noch een besluit noch een privaatrechtelijke rechtshandeling zijn, voor zover niet genoemd in deze bijlage, ter uitvoering van de overeengekomen t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Categorie: B. Toezicht en handhaving</text:span>
                        </text:span>
                      </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Het voeren van correspondentie in het kader van toezicht en handhaving, waaronder in ieder geval begrepen:</text:p>
                      <text:list text:style-name="id1-3-2-2-8-10-8-1-4-12-2-2">
                        <text:list-item text:style-override="id1-3-2-2-8-10-8-1-4-12-2-2-1">
                          <text:number>-</text:number>
                          <text:p text:style-name="table_al">de aanschrijvingsbrieven en</text:p>
                        </text:list-item>
                        <text:list-item text:style-override="id1-3-2-2-8-10-8-1-4-12-2-2-2">
                          <text:number>-</text:number>
                          <text:p text:style-name="table_al">het voornemen tot oplegging van een last onder dwangsom of bestuursdwang</text:p>
                        </text:list-item>
                      </text:list>
                    </table:table-cell>
                    <table:table-cell table:style-name="cell_frame_all" table:number-rows-spanned="1" table:number-columns-spanned="1">
                      <text:p text:style-name="table_al">Uitvoering conform het gemeentelijke handhavingsbeleid</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Het uitvoeren van toezichtbevoegdheden en –taken op naleving van voorschriften die voortvloeien uit wet- en regelgeving en beschikkingen, waaronder in ieder geval:</text:p>
                      <text:list text:style-name="id1-3-2-2-8-10-8-1-4-13-2-2">
                        <text:list-item text:style-override="id1-3-2-2-8-10-8-1-4-13-2-2-1">
                          <text:number>a.</text:number>
                          <text:p text:style-name="table_al">het verzamelen en registreren van belang zijnde gegevens;</text:p>
                        </text:list-item>
                        <text:list-item text:style-override="id1-3-2-2-8-10-8-1-4-13-2-2-2">
                          <text:number>b.</text:number>
                          <text:p text:style-name="table_al">het behandelen van klachten van derden;</text:p>
                        </text:list-item>
                        <text:list-item text:style-override="id1-3-2-2-8-10-8-1-4-13-2-2-3">
                          <text:number>c.</text:number>
                          <text:p text:style-name="table_al">het uitvoeren van bedrijfscontroles- en bezoeken;</text:p>
                        </text:list-item>
                        <text:list-item text:style-override="id1-3-2-2-8-10-8-1-4-13-2-2-4">
                          <text:number>d.</text:number>
                          <text:p text:style-name="table_al">het behandelen van zienswijzen;</text:p>
                        </text:list-item>
                        <text:list-item text:style-override="id1-3-2-2-8-10-8-1-4-13-2-2-5">
                          <text:number>e.</text:number>
                          <text:p text:style-name="table_al">het corresponderen ten aanzien van de hiervoor genoemde onderdel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Het aanwijzen van personen belast met het houden van toezicht op de naleving van het bepaalde bij of krachtens de wet- en regelgeving</text:p>
                    </table:table-cell>
                    <table:table-cell table:style-name="cell_frame_all" table:number-rows-spanned="1" table:number-columns-spanned="1">
                      <text:p text:style-name="table_al">Ten aanzien de in artikel 2, tweede lid, genoemde wet- en regelgeving</text:p>
                    </table:table-cell>
                  </table:table-row>
                  <table:table-row table:style-name="row">
                    <table:table-cell table:style-name="cell_frame_all" table:number-rows-spanned="1" table:number-columns-spanned="1">
                      <text:p text:style-name="table_al">
                        <text:span text:style-name="nadrukvet">B4</text:span>
                      </text:p>
                    </table:table-cell>
                    <table:table-cell table:style-name="cell_frame_all" table:number-rows-spanned="1" table:number-columns-spanned="1">
                      <text:p text:style-name="table_al">Het nemen van besluiten op verzoeken van derden om handhavend op te treden</text:p>
                    </table:table-cell>
                    <table:table-cell table:style-name="cell_frame_all" table:number-rows-spanned="1" table:number-columns-spanned="1">
                      <text:p text:style-name="table_al">Voor zover het verzoek betrekking heeft op de overeengekomen taken</text:p>
                    </table:table-cell>
                  </table:table-row>
                  <table:table-row table:style-name="row">
                    <table:table-cell table:style-name="cell_frame_all" table:number-rows-spanned="1" table:number-columns-spanned="1">
                      <text:p text:style-name="table_al">
                        <text:span text:style-name="nadrukvet">B5</text:span>
                      </text:p>
                    </table:table-cell>
                    <table:table-cell table:style-name="cell_frame_all" table:number-rows-spanned="1" table:number-columns-spanned="1">
                      <text:p text:style-name="table_al">Het opleggen van een last onder dwangsom als bedoeld in artikel 5:32 van de Algemene wet bestuursrecht</text:p>
                    </table:table-cell>
                    <table:table-cell table:style-name="cell_frame_all" table:number-rows-spanned="1" table:number-columns-spanned="1">
                      <text:p text:style-name="table_al">Uitvoering conform het gemeentelijke handhavingsbeleid</text:p>
                    </table:table-cell>
                  </table:table-row>
                  <table:table-row table:style-name="row">
                    <table:table-cell table:style-name="cell_frame_all" table:number-rows-spanned="1" table:number-columns-spanned="1">
                      <text:p text:style-name="table_al">
                        <text:span text:style-name="nadrukvet">B6</text:span>
                      </text:p>
                    </table:table-cell>
                    <table:table-cell table:style-name="cell_frame_all" table:number-rows-spanned="1" table:number-columns-spanned="1">
                      <text:p text:style-name="table_al">Het opschorten van de looptijd, opheffen of verminderen van een last onder dwangsom zoals bedoeld in artikel 5:34 van de Algemene wet bestuur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7</text:span>
                      </text:p>
                    </table:table-cell>
                    <table:table-cell table:style-name="cell_frame_all" table:number-rows-spanned="1" table:number-columns-spanned="1">
                      <text:p text:style-name="table_al">Het intrekken van een last onder dwangsom of bestuursdwang of het verlengen van de gestelde begunstigingstermijn</text:p>
                    </table:table-cell>
                    <table:table-cell table:style-name="cell_frame_all" table:number-rows-spanned="1" table:number-columns-spanned="1">
                      <text:p text:style-name="table_al">Uitvoering conform het gemeentelijke handhavingsbeleid</text:p>
                    </table:table-cell>
                  </table:table-row>
                  <table:table-row table:style-name="row">
                    <table:table-cell table:style-name="cell_frame_all" table:number-rows-spanned="1" table:number-columns-spanned="1">
                      <text:p text:style-name="table_al">
                        <text:span text:style-name="nadrukvet">B8</text:span>
                      </text:p>
                    </table:table-cell>
                    <table:table-cell table:style-name="cell_frame_all" table:number-rows-spanned="1" table:number-columns-spanned="1">
                      <text:p text:style-name="table_al">Het invorderen van verbeurde dwangsom(men); dit omvat:</text:p>
                      <text:list text:style-name="id1-3-2-2-8-10-8-1-4-19-2-2">
                        <text:list-item text:style-override="id1-3-2-2-8-10-8-1-4-19-2-2-1">
                          <text:number>a.</text:number>
                          <text:p text:style-name="table_al">correspondentie over de verbeurte van dwangsom(men);</text:p>
                        </text:list-item>
                        <text:list-item text:style-override="id1-3-2-2-8-10-8-1-4-19-2-2-2">
                          <text:number>b.</text:number>
                          <text:p text:style-name="table_al">het nemen van een invorderingsbeschikking;</text:p>
                        </text:list-item>
                        <text:list-item text:style-override="id1-3-2-2-8-10-8-1-4-19-2-2-3">
                          <text:number>c.</text:number>
                          <text:p text:style-name="table_al">het sturen van een aanmaning;</text:p>
                        </text:list-item>
                        <text:list-item text:style-override="id1-3-2-2-8-10-8-1-4-19-2-2-4">
                          <text:number>d.</text:number>
                          <text:p text:style-name="table_al">het invorderen bij dwangbevel ex art. 5:10, tweede lid, Awb in samenhang met de regels van afdeling 4.4.4 Awb, waaronder het inschakelen van een deurwaarder</text:p>
                        </text:list-item>
                      </text:list>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B9</text:span>
                      </text:p>
                    </table:table-cell>
                    <table:table-cell table:style-name="cell_frame_all" table:number-rows-spanned="1" table:number-columns-spanned="1">
                      <text:p text:style-name="table_al">Het opleggen van een last onder bestuursdwang als bedoeld in artikel 5:24 Awb en/of spoedeisende bestuursdwang in de zin van artikel 5:31 Awb</text:p>
                    </table:table-cell>
                    <table:table-cell table:style-name="cell_frame_all" table:number-rows-spanned="1" table:number-columns-spanned="1">
                      <text:list text:style-name="id1-3-2-2-8-10-8-1-4-20-3-1">
                        <text:list-item text:style-override="id1-3-2-2-8-10-8-1-4-20-3-1-1">
                          <text:number>-</text:number>
                          <text:p text:style-name="table_al">Bij spoedeisende gevallen en risicovolle situaties</text:p>
                        </text:list-item>
                        <text:list-item text:style-override="id1-3-2-2-8-10-8-1-4-20-3-1-2">
                          <text:number>-</text:number>
                          <text:p text:style-name="table_al">Uitvoering conform het gemeentelijke handhavingsbeleid</text:p>
                        </text:list-item>
                        <text:list-item text:style-override="id1-3-2-2-8-10-8-1-4-20-3-1-3">
                          <text:number>-</text:number>
                          <text:p text:style-name="table_al">In afstemming met de gemeente of in voorkomende gevallen zo spoedig mogelijk informeren van de gemeente</text:p>
                        </text:list-item>
                      </text:list>
                    </table:table-cell>
                  </table:table-row>
                  <table:table-row table:style-name="row">
                    <table:table-cell table:style-name="cell_frame_all" table:number-rows-spanned="1" table:number-columns-spanned="1">
                      <text:p text:style-name="table_al">
                        <text:span text:style-name="nadrukvet">B10</text:span>
                      </text:p>
                    </table:table-cell>
                    <table:table-cell table:style-name="cell_frame_all" table:number-rows-spanned="1" table:number-columns-spanned="1">
                      <text:p text:style-name="table_al">Het nemen van een kostenbeschikking, na effectuering van bestuursdwan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B11</text:span>
                      </text:p>
                    </table:table-cell>
                    <table:table-cell table:style-name="cell_frame_all" table:number-rows-spanned="1" table:number-columns-spanned="1">
                      <text:p text:style-name="table_al">In het kader van handhaving (gedeeltelijk) intrekken van een omgevingsvergunning of ontheffin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B12</text:span>
                      </text:p>
                    </table:table-cell>
                    <table:table-cell table:style-name="cell_frame_all" table:number-rows-spanned="1" table:number-columns-spanned="1">
                      <text:p text:style-name="table_al">Het verlenen van opdrachten:</text:p>
                      <text:list text:style-name="id1-3-2-2-8-10-8-1-4-23-2-2">
                        <text:list-item text:style-override="id1-3-2-2-8-10-8-1-4-23-2-2-1">
                          <text:number>-</text:number>
                          <text:p text:style-name="table_al">tot het doen van onderzoek naar of</text:p>
                        </text:list-item>
                        <text:list-item text:style-override="id1-3-2-2-8-10-8-1-4-23-2-2-2">
                          <text:number>-</text:number>
                          <text:p text:style-name="table_al">het opruimen van gevaarlijke stoffen en/of</text:p>
                        </text:list-item>
                        <text:list-item text:style-override="id1-3-2-2-8-10-8-1-4-23-2-2-3">
                          <text:number>-</text:number>
                          <text:p text:style-name="table_al">het voorkomen van verdere milieuverontreiniging of</text:p>
                        </text:list-item>
                        <text:list-item text:style-override="id1-3-2-2-8-10-8-1-4-23-2-2-4">
                          <text:number>-</text:number>
                          <text:p text:style-name="table_al">in het kader van de effectuering van bestuursdwang</text:p>
                        </text:list-item>
                      </text:list>
                    </table:table-cell>
                    <table:table-cell table:style-name="cell_frame_all" table:number-rows-spanned="1" table:number-columns-spanned="1">
                      <text:list text:style-name="id1-3-2-2-8-10-8-1-4-23-3-1">
                        <text:list-item text:style-override="id1-3-2-2-8-10-8-1-4-23-3-1-1">
                          <text:number>-</text:number>
                          <text:p text:style-name="table_al">bij milieu-incidenten ingeval geen gehoor wordt gegeven aan de (last onder) bestuursdwang dan wel de veroorzaker van het milieu-incident onbekend is</text:p>
                        </text:list-item>
                        <text:list-item text:style-override="id1-3-2-2-8-10-8-1-4-23-3-1-2">
                          <text:number>-</text:number>
                          <text:p text:style-name="table_al">in afstemming met de gemeente</text:p>
                        </text:list-item>
                      </text:list>
                    </table:table-cell>
                  </table:table-row>
                  <table:table-row table:style-name="row">
                    <table:table-cell table:style-name="cell_frame_all" table:number-rows-spanned="1" table:number-columns-spanned="3">
                      <text:p text:style-name="table_al">
                        <text:span text:style-name="nadrukvet">
                          <text:span text:style-name="nadrukcur">Categorie: C. Vergunningverlening, toetsing en advisering</text:span>
                        </text:span>
                      </text:p>
                    </table:table-cell>
                  </table:table-row>
                  <table:table-row table:style-name="row">
                    <table:table-cell table:style-name="cell_frame_all" table:number-rows-spanned="1" table:number-columns-spanned="1">
                      <text:p text:style-name="table_al">
                        <text:span text:style-name="nadrukvet">C1</text:span>
                      </text:p>
                    </table:table-cell>
                    <table:table-cell table:style-name="cell_frame_all" table:number-rows-spanned="1" table:number-columns-spanned="1">
                      <text:p text:style-name="table_al">Het (op verzoek of ambtshalve) verlenen, weigeren, wijzigen of intrekk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2</text:span>
                      </text:p>
                    </table:table-cell>
                    <table:table-cell table:style-name="cell_frame_all" table:number-rows-spanned="1" table:number-columns-spanned="1">
                      <text:p text:style-name="table_al">Procedurele correspondentie. Hierbij kan bijvoorbeeld gedacht worden aan:</text:p>
                      <text:list text:style-name="id1-3-2-2-8-10-8-1-4-26-2-2">
                        <text:list-item text:style-override="id1-3-2-2-8-10-8-1-4-26-2-2-1">
                          <text:number>-</text:number>
                          <text:p text:style-name="table_al">het sturen van een ontvangstbevestiging van de aanvraag;</text:p>
                        </text:list-item>
                        <text:list-item text:style-override="id1-3-2-2-8-10-8-1-4-26-2-2-2">
                          <text:number>-</text:number>
                          <text:p text:style-name="table_al">het verzoeken om aanvulling van de aanvraag;</text:p>
                        </text:list-item>
                        <text:list-item text:style-override="id1-3-2-2-8-10-8-1-4-26-2-2-3">
                          <text:number>-</text:number>
                          <text:p text:style-name="table_al">het beoordelen van en (laten) adviseren over de aanvraag;</text:p>
                        </text:list-item>
                        <text:list-item text:style-override="id1-3-2-2-8-10-8-1-4-26-2-2-4">
                          <text:number>-</text:number>
                          <text:p text:style-name="table_al">mededeling en kennisgeving van (ontwerp-)besluiten;</text:p>
                        </text:list-item>
                        <text:list-item text:style-override="id1-3-2-2-8-10-8-1-4-26-2-2-5">
                          <text:number>-</text:number>
                          <text:p text:style-name="table_al">het opschorten of verlengen van beslistermijnen;</text:p>
                        </text:list-item>
                        <text:list-item text:style-override="id1-3-2-2-8-10-8-1-4-26-2-2-6">
                          <text:number>-</text:number>
                          <text:p text:style-name="table_al">het buiten behandeling laten van aanvragen;</text:p>
                        </text:list-item>
                        <text:list-item text:style-override="id1-3-2-2-8-10-8-1-4-26-2-2-7">
                          <text:number>-</text:number>
                          <text:p text:style-name="table_al">inwinnen van zienswijzen, het horen van de aanvrager en/of belanghebbende.</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3</text:span>
                      </text:p>
                    </table:table-cell>
                    <table:table-cell table:style-name="cell_frame_all" table:number-rows-spanned="1" table:number-columns-spanned="1">
                      <text:p text:style-name="table_al">Het behandelen van meldingen en informatie verstrekt op grond van de informatie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4</text:span>
                      </text:p>
                    </table:table-cell>
                    <table:table-cell table:style-name="cell_frame_all" table:number-rows-spanned="1" table:number-columns-spanned="1">
                      <text:p text:style-name="table_al">Het (op verzoek of ambtshalve) stellen van maatwerkvoorschrif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5</text:span>
                      </text:p>
                    </table:table-cell>
                    <table:table-cell table:style-name="cell_frame_all" table:number-rows-spanned="1" table:number-columns-spanned="1">
                      <text:p text:style-name="table_al">Het besluiten om het treffen van om een gelijkwaardige maatreg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6</text:span>
                      </text:p>
                    </table:table-cell>
                    <table:table-cell table:style-name="cell_frame_all" table:number-rows-spanned="1" table:number-columns-spanned="1">
                      <text:p text:style-name="table_al">Het besluiten omtrent de verplichting tot het maken van een milieueffectrapport bij de voorbereiding van een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7</text:span>
                      </text:p>
                    </table:table-cell>
                    <table:table-cell table:style-name="cell_frame_all" table:number-rows-spanned="1" table:number-columns-spanned="1">
                      <text:p text:style-name="table_al">Nemen van goedkeuringsbesluiten naar aanleiding van een aan een omgevingsvergunning verbonden voorschrift of op grond van een wettelijke 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8</text:span>
                      </text:p>
                    </table:table-cell>
                    <table:table-cell table:style-name="cell_frame_all" table:number-rows-spanned="1" table:number-columns-spanned="1">
                      <text:p text:style-name="table_al">Het verlenen of weigeren van een 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9</text:span>
                      </text:p>
                    </table:table-cell>
                    <table:table-cell table:style-name="cell_frame_all" table:number-rows-spanned="1" table:number-columns-spanned="1">
                      <text:p text:style-name="table_al">Het verlenen of weigeren van een bijzondere toestemming voor laden en lossen op een voor het publiek toegankelijke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10</text:span>
                      </text:p>
                    </table:table-cell>
                    <table:table-cell table:style-name="cell_frame_all" table:number-rows-spanned="1" table:number-columns-spanned="1">
                      <text:p text:style-name="table_al">Het toestaan van een hogere grenswaarde gelu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11</text:span>
                      </text:p>
                    </table:table-cell>
                    <table:table-cell table:style-name="cell_frame_all" table:number-rows-spanned="1" table:number-columns-spanned="1">
                      <text:p text:style-name="table_al">Het toekennen van huisnumm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12</text:span>
                      </text:p>
                    </table:table-cell>
                    <table:table-cell table:style-name="cell_frame_all" table:number-rows-spanned="1" table:number-columns-spanned="1">
                      <text:p text:style-name="table_al">Het besluiten over gedoogplicht of toevalsvondst verontreiniging of andere besluiten bij of krachtens de Omgevingswet met betrekking tot de bo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13</text:span>
                      </text:p>
                    </table:table-cell>
                    <table:table-cell table:style-name="cell_frame_all" table:number-rows-spanned="1" table:number-columns-spanned="1">
                      <text:p text:style-name="table_al">Het adviseren omtrent en het voorbereiden van de totstandkoming van een omgevingsvisie, omgevingsplan of programma</text:p>
                    </table:table-cell>
                    <table:table-cell table:style-name="cell_frame_all"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4</text:span> MANDAAT VEILIGHEIDSREGIO UTRECHT </text:p>
            <text:section text:name="artikel_id1-3-2-2-9-2" text:style-name="artikel">
              <text:p text:style-name="artikel_kop_titel"><text:span text:style-name="artikel_kop_label">Artikel</text:span> <text:span text:style-name="artikel_kop_nr">1</text:span> Extern mandaat </text:p>
              <text:list text:style-name="id1-3-2-2-9-2-2">
                <text:list-item text:style-override="id1-3-2-2-9-2-2">
                  <text:number>1.</text:number>
                  <text:p text:style-name="al">Het college van burgemeester en wethouders van de gemeente Oudewater mandateert de algemeen directeur van de Veiligheidsregio Utrecht voor het aanwijzen van toezichthouders als bedoeld in artikel 5:11 Awb en artikel 18.6, eerste lid, Omgevingswet, belast met het toezicht op de naleving van de volgende voorschriften op het gebied van brand- en fysieke veiligheid: </text:p>
                  <text:list text:style-name="id1-3-2-2-9-2-2-3">
                    <text:list-item text:style-override="id1-3-2-2-9-2-2-3-1">
                      <text:number>-</text:number>
                      <text:p text:style-name="al">De Omgevingswet, inclusief Besluit kwaliteit leefomgeving, Besluit activiteiten leefomgeving en Besluit bouwwerken leefomgeving;</text:p>
                    </text:list-item>
                    <text:list-item text:style-override="id1-3-2-2-9-2-2-3-2">
                      <text:number>-</text:number>
                      <text:p text:style-name="al">het Besluit brandveilig gebruik en basishulpverlening overige plaatsen als bedoeld in artikel 3, derde lid, Wet veiligheidsregio’s. </text:p>
                    </text:list-item>
                  </text:list>
                </text:list-item>
                <text:list-item text:style-override="id1-3-2-2-9-2-3">
                  <text:number>2.</text:number>
                  <text:p text:style-name="al">Ondermandaat is enkel toegestaan aan de directeur Risicobeheersing van de Veiligheidsregio Utrecht. </text:p>
                </text:list-item>
              </text:list>
            </text:section>
            <text:p text:style-name="hoofdstuk_bottom"/>
          </text:section>
          <text:section text:name="hoofdstuk_id1-3-2-2-10" text:style-name="hoofdstuk">
            <text:p text:style-name="hoofdstuk_kop"><text:span text:style-name="label">Hoofdstuk</text:span> <text:span text:style-name="nr">5</text:span> MANDAAT WEGSLEEPREGELING AAN LOGICKS BERGING b.v. </text:p>
            <text:section text:name="artikel_id1-3-2-2-10-2" text:style-name="artikel">
              <text:p text:style-name="artikel_kop_titel"><text:span text:style-name="artikel_kop_label">Artikel</text:span> <text:span text:style-name="artikel_kop_nr">1</text:span> Uitvoering wegsleepregeling </text:p>
              <text:p text:style-name="al">Het college van burgemeester en wethouders van de gemeente Oudewater mandateert medewerkers van Logicks Berging B.V. te Apeldoorn (met depot in Nieuwegein) om alle handelingen te verrichten in verband met het takelen, wegslepen, bewaren en teruggeven van voertuigen in het kader van de Wegsleepverordening gemeente Oudewater, nadat door een bevoegde ambtenaar van de gemeente Woerden of de politie Midden Nederland, opdracht is gegeven aan de berger. </text:p>
            </text:section>
            <text:p text:style-name="hoofdstuk_bottom"/>
          </text:section>
          <text:section text:name="hoofdstuk_id1-3-2-2-11" text:style-name="hoofdstuk">
            <text:p text:style-name="hoofdstuk_kop"><text:span text:style-name="label">Hoofdstuk</text:span> <text:span text:style-name="nr">6</text:span> MANDAAT URGENTIEVERLENING </text:p>
            <text:section text:name="artikel_id1-3-2-2-11-2" text:style-name="artikel">
              <text:p text:style-name="artikel_kop_titel"><text:span text:style-name="artikel_kop_label">Artikel</text:span> <text:span text:style-name="artikel_kop_nr">1</text:span> Extern mandaat Stichting Urgentieverlening West-Utrecht </text:p>
              <text:list text:style-name="id1-3-2-2-11-2-2">
                <text:list-item text:style-override="id1-3-2-2-11-2-2">
                  <text:number>1.</text:number>
                  <text:p text:style-name="al">Het college van burgemeester en wethouders van de gemeente Oudewater mandateert het bestuur van de Stichting Urgentieverlening West-Utrecht te besluiten aangaande:</text:p>
                  <text:list text:style-name="id1-3-2-2-11-2-2-3">
                    <text:list-item text:style-override="id1-3-2-2-11-2-2-3-1">
                      <text:number>a.</text:number>
                      <text:p text:style-name="al">het al dan niet verlenen van een urgentieverklaring als bedoeld in de geldende regionale huisvestingsverordening bij het verlenen van een urgentieverklaring, met uitzondering van een urgentieverklaring op volkshuisvestelijke indicatie bij sloop- en verbeterprojecten van vereniging De Woningraat;</text:p>
                    </text:list-item>
                    <text:list-item text:style-override="id1-3-2-2-11-2-2-3-2">
                      <text:number>b.</text:number>
                      <text:p text:style-name="al">het verlenen van een urgentieverklaring als bedoeld in de geldende huisvestingsverordening, op basis van de in die verordening opgenomen hardheidsclausule;</text:p>
                    </text:list-item>
                    <text:list-item text:style-override="id1-3-2-2-11-2-2-3-3">
                      <text:number>c.</text:number>
                      <text:p text:style-name="al">Het vaststellen en afwijken van een zoekprofiel bij verlening van een urgentieverklaring als bedoeld in de geldende huisvestingsverordening. </text:p>
                    </text:list-item>
                  </text:list>
                </text:list-item>
                <text:list-item text:style-override="id1-3-2-2-11-2-3">
                  <text:number>2.</text:number>
                  <text:p text:style-name="al">Het mandaat omvat zowel het nemen van het besluit als de ondertekening daarvan. </text:p>
                </text:list-item>
                <text:list-item text:style-override="id1-3-2-2-11-2-4">
                  <text:number>3.</text:number>
                  <text:p text:style-name="al">Ondermandaat is, voor zover het betreft het nemen van de in het eerste lid bedoelde besluiten, toegestaan en wordt geacht te worden verleend aan de urgentiecommissie van de Stichting Urgentieverlening West-Utrecht. </text:p>
                </text:list-item>
                <text:list-item text:style-override="id1-3-2-2-11-2-5">
                  <text:number>4.</text:number>
                  <text:p text:style-name="al">Ondermandaat is, voor zover het betreft de ondertekening van de in het eerste lid bedoelde besluiten, toegestaan en wordt geacht te worden verleend aan de voorzitter van de urgentiecommissie van de Stichting Urgentieverlening West-Utrecht of aan zijn plaatsvervanger.</text:p>
                </text:list-item>
                <text:list-item text:style-override="id1-3-2-2-11-2-6">
                  <text:number>5.</text:number>
                  <text:p text:style-name="al">Het mandaat omvat de bevoegdheid om het college van burgemeester en wethouders van de gemeente Oudewater te vertegenwoordigen in procedures waarbij deze als verweerder optreedt in bezwaar vanwege door haar genomen besluiten als bedoeld in de Algemene wet bestuursrecht. </text:p>
                </text:list-item>
                <text:list-item text:style-override="id1-3-2-2-11-2-7">
                  <text:number>6.</text:number>
                  <text:p text:style-name="al">Ondermandaat is, voor zover het betreft de in het vierde lid bedoelde vertegenwoordiging in procedures in bezwaar, toegestaan en wordt geacht te worden verleend aan WoningNet N.V. </text:p>
                </text:list-item>
              </text:list>
            </text:section>
            <text:section text:name="artikel_id1-3-2-2-11-3" text:style-name="artikel">
              <text:p text:style-name="artikel_kop_titel"><text:span text:style-name="artikel_kop_label">Artikel</text:span> <text:span text:style-name="artikel_kop_nr">2</text:span> Mandaat toepassen hardheidsclausule </text:p>
              <text:list text:style-name="id1-3-2-2-11-3-2">
                <text:list-item text:style-override="id1-3-2-2-11-3-2">
                  <text:number>1.</text:number>
                  <text:p text:style-name="al">Het college van burgemeester en wethouders van de gemeente Oudewater mandateert de teammanager Strategie en Beleid Fysieke Leefomgeving 2 om: </text:p>
                  <text:list text:style-name="id1-3-2-2-11-3-2-3">
                    <text:list-item text:style-override="id1-3-2-2-11-3-2-3-1">
                      <text:number>a.</text:number>
                      <text:p text:style-name="al">de hardheidsclausule als bedoeld in de geldende huisvestingsverordening toe te passen; </text:p>
                    </text:list-item>
                    <text:list-item text:style-override="id1-3-2-2-11-3-2-3-2">
                      <text:number>b.</text:number>
                      <text:p text:style-name="al">besluiten op bezwaar te nemen bij het verlenen van een urgentieverklaring als bedoeld in de geldende huisvestingsvergoeding;</text:p>
                    </text:list-item>
                    <text:list-item text:style-override="id1-3-2-2-11-3-2-3-3">
                      <text:number>c.</text:number>
                      <text:p text:style-name="al">bij toepassing van sub a en/of sub b, een zoekprofiel als bedoeld in de geldende huisvestingsverordening, vast te stellen. </text:p>
                    </text:list-item>
                  </text:list>
                </text:list-item>
                <text:list-item text:style-override="id1-3-2-2-11-3-3">
                  <text:number>2.</text:number>
                  <text:p text:style-name="al">Het mandaat omvat zowel het nemen van het besluit als de ondertekening daarvan. </text:p>
                </text:list-item>
                <text:list-item text:style-override="id1-3-2-2-11-3-4">
                  <text:number>3.</text:number>
                  <text:p text:style-name="al">Ondermandaat is niet toegestaan. </text:p>
                </text:list-item>
              </text:list>
            </text:section>
            <text:p text:style-name="hoofdstuk_bottom"/>
          </text:section>
          <text:section text:name="hoofdstuk_id1-3-2-2-12" text:style-name="hoofdstuk">
            <text:p text:style-name="hoofdstuk_kop"><text:span text:style-name="label">Hoofdstuk</text:span> <text:span text:style-name="nr">7</text:span> MANDAAT REGIONAAL BUREAU LEERPLICHT &amp; DOORSTROOMPUNT UTRECHT NOORDWEST</text:p>
            <text:section text:name="artikel_id1-3-2-2-12-2" text:style-name="artikel">
              <text:p text:style-name="artikel_kop_titel"><text:span text:style-name="artikel_kop_label">Artikel</text:span> <text:span text:style-name="artikel_kop_nr">1</text:span> Extern mandaat </text:p>
              <text:p text:style-name="al">Het college van burgemeester en wethouders van de gemeente Oudewater mandateert het Regionaal Bureau Leerplicht &amp; Doorstroompunt Utrecht Noordwest voor het nemen van besluiten binnen de kaders van de wettelijke taken, die door het team Regionaal Bureau Leerplicht &amp; Doorstroompunt Utrecht Noordwest van de gemeente Woerden worden uitgevoerd. </text:p>
            </text:section>
            <text:p text:style-name="hoofdstuk_bottom"/>
          </text:section>
          <text:section text:name="hoofdstuk_id1-3-2-2-13" text:style-name="hoofdstuk">
            <text:p text:style-name="hoofdstuk_kop"><text:span text:style-name="label">Hoofdstuk</text:span> <text:span text:style-name="nr">8</text:span> MANDAAT FERM WERK </text:p>
            <text:section text:name="artikel_id1-3-2-2-13-2" text:style-name="artikel">
              <text:p text:style-name="artikel_kop_titel"><text:span text:style-name="artikel_kop_label">Artikel</text:span> <text:span text:style-name="artikel_kop_nr">1</text:span> Mandaat </text:p>
              <text:list text:style-name="id1-3-2-2-13-2-2">
                <text:list-item text:style-override="id1-3-2-2-13-2-2">
                  <text:number>1.</text:number>
                  <text:p text:style-name="al">Het college van B&amp;W van Oudewater verleent mandaat aan de bestuursorganen van Ferm Werk tot het uitoefenen van de bevoegdheden, overeenkomstig artikel 5 van de Gemeenschappelijke Regeling Ferm Werk d.d. 27 maart 2014, voor zover de bevoegdheden verband houden met de uitvoering van de overeengekomen basisdienstverlening en de eventueel overeengekomen aanvullende dienstverlening. </text:p>
                </text:list-item>
                <text:list-item text:style-override="id1-3-2-2-13-2-3">
                  <text:number>2.</text:number>
                  <text:p text:style-name="al">Het mandaat omvat het, namens het college van B&amp;W van Oudewater, nemen van besluiten ter uitvoering van de basisdienstverlening op het gebied van de Wet sociale werkvoorziening, de Wet werk en bijstand, de Wet inkomensvoorziening oudere en gedeeltelijk arbeidsongeschikte werkloze werknemers, de Wet inkomensvoorziening oudere en gedeeltelijk arbeidsongeschikte gewezen zelfstandigen, het Besluit bijstandsverlening zelfstandigen en de Participatiewet. De op basis van deze wetten en regelingen te verstrekken uitkeringen vallen onder de taken van Ferm Werk. </text:p>
                </text:list-item>
                <text:list-item text:style-override="id1-3-2-2-13-2-4">
                  <text:number>3.</text:number>
                  <text:p text:style-name="al">Het mandaat omvat tevens de bevoegdheid om bezwaarschriften tegen gemandateerde besluiten op het gebied van de basisdienstverlening en eventuele aanvullende dienstverlening te laten behandelen door de Commissie voor de behandeling van bezwaarschriften van de gemeente Woerden. </text:p>
                </text:list-item>
              </text:list>
            </text:section>
            <text:section text:name="artikel_id1-3-2-2-13-3" text:style-name="artikel">
              <text:p text:style-name="artikel_kop_titel"><text:span text:style-name="artikel_kop_label">Artikel</text:span> <text:span text:style-name="artikel_kop_nr">2</text:span> Kaders uitoefening bevoegdheden </text:p>
              <text:list text:style-name="id1-3-2-2-13-3-2">
                <text:list-item text:style-override="id1-3-2-2-13-3-2">
                  <text:number>1.</text:number>
                  <text:p text:style-name="al">De bestuursorganen van Ferm Werk hanteren als kader bij de uitoefening van de opgedragen bevoegdheden het jaarlijks door de deelnemers vastgestelde strategisch beleid, zoals aangegeven in artikel 13 van de Gemeenschappelijke Regeling. </text:p>
                </text:list-item>
              </text:list>
            </text:section>
            <text:section text:name="artikel_id1-3-2-2-13-4" text:style-name="artikel">
              <text:p text:style-name="artikel_kop_titel"><text:span text:style-name="artikel_kop_label">Artikel</text:span> <text:span text:style-name="artikel_kop_nr">3</text:span> Informatie </text:p>
              <text:list text:style-name="id1-3-2-2-13-4-2">
                <text:list-item text:style-override="id1-3-2-2-13-4-2">
                  <text:number>1.</text:number>
                  <text:p text:style-name="al">De voortgang van de realisatie koppelt het dagelijks bestuur per kwartaal op hoofdlijnen terug aan het algemeen bestuur. </text:p>
                </text:list-item>
              </text:list>
            </text:section>
            <text:p text:style-name="hoofdstuk_bottom"/>
          </text:section>
          <text:section text:name="hoofdstuk_id1-3-2-2-14" text:style-name="hoofdstuk">
            <text:p text:style-name="hoofdstuk_kop"><text:span text:style-name="label">Hoofdstuk</text:span> <text:span text:style-name="nr">9</text:span> MANDAAT Stichting De Thuisbasis Sociaal Werk </text:p>
            <text:section text:name="artikel_id1-3-2-2-14-2" text:style-name="artikel">
              <text:p text:style-name="artikel_kop_titel"><text:span text:style-name="artikel_kop_label">Artikel</text:span> <text:span text:style-name="artikel_kop_nr">1</text:span> Mandaat </text:p>
              <text:list text:style-name="id1-3-2-2-14-2-2">
                <text:list-item text:style-override="id1-3-2-2-14-2-2">
                  <text:number>1.</text:number>
                  <text:p text:style-name="al">Het college van burgemeester en wethouders van de gemeente Oudewater verleent mandaat aan het bestuur van Stichting de Thuisbasis Sociaal Werk tot het nemen van besluiten ter uitvoering van de werkzaamheden op het gebied van de Wet maatschappelijke ondersteuning 2015, de Jeugdwet en de Wet gemeentelijke schuldhulpverlening. </text:p>
                </text:list-item>
                <text:list-item text:style-override="id1-3-2-2-14-2-3">
                  <text:number>2.</text:number>
                  <text:p text:style-name="al">Het mandaat omvat tevens de bevoegdheid om bezwaarschriften tegen gemandateerde besluiten op het gebied van het Sociaal Domein te laten behandelen door de Commissie voor de behandeling van bezwaarschriften van de gemeente Woerden. </text:p>
                </text:list-item>
                <text:list-item text:style-override="id1-3-2-2-14-2-4">
                  <text:number>3.</text:number>
                  <text:p text:style-name="al">Het mandaat omvat zowel het nemen van het besluit als de ondertekening daarvan, met uitzondering van: </text:p>
                  <text:list text:style-name="id1-3-2-2-14-2-4-3">
                    <text:list-item text:style-override="id1-3-2-2-14-2-4-3-1">
                      <text:number>-</text:number>
                      <text:p text:style-name="al">beslissingen op bezwaar, </text:p>
                    </text:list-item>
                    <text:list-item text:style-override="id1-3-2-2-14-2-4-3-2">
                      <text:number>-</text:number>
                      <text:p text:style-name="al">het afdoen van klachten als bedoeld in hoofdstuk 9 van de Algemene wet bestuursrecht.</text:p>
                    </text:list-item>
                  </text:list>
                </text:list-item>
              </text:list>
            </text:section>
            <text:section text:name="artikel_id1-3-2-2-14-3" text:style-name="artikel">
              <text:p text:style-name="artikel_kop_titel"><text:span text:style-name="artikel_kop_label">Artikel</text:span> <text:span text:style-name="artikel_kop_nr">2</text:span> Kaders uitoefening bevoegdheden </text:p>
              <text:list text:style-name="id1-3-2-2-14-3-2">
                <text:list-item text:style-override="id1-3-2-2-14-3-2">
                  <text:number>1.</text:number>
                  <text:p text:style-name="al">Het bestuur van Stichting de Thuisbasis Sociaal Werk hanteert bij de uitoefening van de opgedragen werkzaamheden het op dat moment geldende beleid van het college van gemeente Oudewater alsmede de door de gemeenteraad van de gemeente vastgestelde kaders, zoals vastgelegd in het geldende beleidsplan, nadere regels en beleidsregels en de geldende verordeningen. </text:p>
                </text:list-item>
                <text:list-item text:style-override="id1-3-2-2-14-3-3">
                  <text:number>2.</text:number>
                  <text:p text:style-name="al">Indien het bestuur van Stichting de Thuisbasis Sociaal Werk in afwijking van het bepaalde in het eerste lid wenst te besluiten, treedt hij hierover vooraf in overleg met het college van burgemeester en wethouders gemeente Oudewater. </text:p>
                </text:list-item>
              </text:list>
            </text:section>
            <text:section text:name="artikel_id1-3-2-2-14-4" text:style-name="artikel">
              <text:p text:style-name="artikel_kop_titel"><text:span text:style-name="artikel_kop_label">Artikel</text:span> <text:span text:style-name="artikel_kop_nr">3</text:span> Informatie, afschriften en voorafgaand overleg </text:p>
              <text:list text:style-name="id1-3-2-2-14-4-2">
                <text:list-item text:style-override="id1-3-2-2-14-4-2">
                  <text:number>1.</text:number>
                  <text:p text:style-name="al">Het bestuur van Stichting de Thuisbasis Sociaal Werk informeert het college bij zwaarwegende omstandigheden en gebeurtenissen die betrekking hebben op de gemandateerde bevoegdheden. </text:p>
                </text:list-item>
                <text:list-item text:style-override="id1-3-2-2-14-4-3">
                  <text:number>2.</text:number>
                  <text:p text:style-name="al">Het bestuur van Stichting Thuisbasis Sociaal Werk zendt afschriften aan de gemeente van relevante correspondentie met betrekking tot de uitoefening van gemandateerde werkzaamheden. </text:p>
                </text:list-item>
                <text:list-item text:style-override="id1-3-2-2-14-4-4">
                  <text:number>3.</text:number>
                  <text:p text:style-name="al">Het bestuur van Stichting Thuisbasis Sociaal Werk verschaft, voorafgaand aan de uitoefening van de werkzaamheden bedoeld in artikel 1 alle benodigde informatie en voert tevens overleg met het college indien: </text:p>
                  <text:list text:style-name="id1-3-2-2-14-4-4-3">
                    <text:list-item text:style-override="id1-3-2-2-14-4-4-3-1">
                      <text:number>a.</text:number>
                      <text:p text:style-name="al">de uitoefening van de gemandateerde bevoegdheid voor het college naar verwachting politieke en/of maatschappelijke gevolgen kan hebben; </text:p>
                    </text:list-item>
                    <text:list-item text:style-override="id1-3-2-2-14-4-4-3-2">
                      <text:number>b.</text:number>
                      <text:p text:style-name="al">een besluit tot consequentie kan hebben dat de gemeente aansprakelijk zal worden gesteld of anderszins aangesproken zal worden; </text:p>
                    </text:list-item>
                    <text:list-item text:style-override="id1-3-2-2-14-4-4-3-3">
                      <text:number>c.</text:number>
                      <text:p text:style-name="al">het een besluit betreft waaruit onvoorziene financiële of andere consequenties voortvloeien die tot overschrijding kunnen leiden van beschikbare budgetten of begrotingsposten; </text:p>
                    </text:list-item>
                    <text:list-item text:style-override="id1-3-2-2-14-4-4-3-4">
                      <text:number>d.</text:number>
                      <text:p text:style-name="al">het college de wens daartoe kenbaar heeft gemaakt. </text:p>
                    </text:list-item>
                  </text:list>
                </text:list-item>
              </text:list>
            </text:section>
            <text:section text:name="artikel_id1-3-2-2-14-5" text:style-name="artikel">
              <text:p text:style-name="artikel_kop_titel"><text:span text:style-name="artikel_kop_label">Artikel</text:span> <text:span text:style-name="artikel_kop_nr">4</text:span> Administratie </text:p>
              <text:p text:style-name="al">De gemandateerde richt de administratie zodanig in, dat daarin alle van belang zijnde vastleggingen en bewijsstukken ten behoeve van het besluitvormings-, uitvoerings-, controle- en verantwoordingsproces zijn vastgelegd. </text:p>
            </text:section>
            <text:section text:name="artikel_id1-3-2-2-14-6" text:style-name="artikel">
              <text:p text:style-name="artikel_kop_titel"><text:span text:style-name="artikel_kop_label">Artikel</text:span> <text:span text:style-name="artikel_kop_nr">5</text:span> Ondermandaat </text:p>
              <text:list text:style-name="id1-3-2-2-14-6-2">
                <text:list-item text:style-override="id1-3-2-2-14-6-2">
                  <text:number>1.</text:number>
                  <text:p text:style-name="al">Het bestuur van de Stichting de Thuisbasis Sociaal Werk kan de bevoegdheden in ondermandaat opdragen aan personen die onder zijn verantwoordelijkheid werkzaam zijn, tenzij dat ten aanzien van een concreet mandaat in het register uitdrukkelijk is uitgesloten of zich een situatie voordoet als bedoeld in het tweede lid. </text:p>
                </text:list-item>
                <text:list-item text:style-override="id1-3-2-2-14-6-3">
                  <text:number>2.</text:number>
                  <text:p text:style-name="al">Aan een medewerker die niet in vaste dienst is bij de Stichting de Thuisbasis Sociaal Werk wordt geen ondermandaat verleend, tenzij het bestuur van Stichting de Thuisbasis hem die bevoegdheid uitdrukkelijk en schriftelijk heeft gegeven en akkoord blijkt van genoemde medewerker. </text:p>
                </text:list-item>
                <text:list-item text:style-override="id1-3-2-2-14-6-4">
                  <text:number>3.</text:number>
                  <text:p text:style-name="al">De ondergemandateerde medewerkers stemmen, conform de verplichting uit de Algemene wet bestuursrecht, individueel in met het mandaat door het ondertekenen van een overeenkomst met de ondermandaatgever. </text:p>
                </text:list-item>
                <text:list-item text:style-override="id1-3-2-2-14-6-5">
                  <text:number>4.</text:number>
                  <text:p text:style-name="al">Het ondermandaat wordt bekendgemaakt op de wijze als bedoeld in artikel 3:42 Awb. </text:p>
                </text:list-item>
                <text:list-item text:style-override="id1-3-2-2-14-6-6">
                  <text:number>5.</text:number>
                  <text:p text:style-name="al">Op ondermandaat zijn de overige bepalingen van deze regeling van overeenkomstige toepassing. </text:p>
                </text:list-item>
                <text:list-item text:style-override="id1-3-2-2-14-6-7">
                  <text:number>6.</text:number>
                  <text:p text:style-name="al">het doormandateren van een ondermandaat is niet toegestaan. </text:p>
                </text:list-item>
              </text:list>
            </text:section>
            <text:section text:name="artikel_id1-3-2-2-14-7" text:style-name="artikel">
              <text:p text:style-name="artikel_kop_titel"><text:span text:style-name="artikel_kop_label">Artikel</text:span> <text:span text:style-name="artikel_kop_nr">6</text:span> Ondertekening </text:p>
              <text:p text:style-name="al">Een ter uitvoering van dit mandaat opgemaakt stuk wordt op briefpapier van de gemeente Oudewater in meervoudsvorm geredigeerd en als volgt ondertekend: </text:p>
              <text:p text:style-name="al">Met vriendelijke groet, </text:p>
              <text:p text:style-name="al">namens burgemeester en wethouders gemeente Oudewater, </text:p>
              <text:p text:style-name="al">(naam) </text:p>
              <text:p text:style-name="al">(functie) </text:p>
              <text:p text:style-name="al">De ondertekening van een ter uitvoering van dit mandaat opgemaakt stuk geschiedt schriftelijk, dan wel met de passage: </text:p>
              <text:p text:style-name="al">
              <text:span text:style-name="nadrukcur">Deze brief is automatisch aangemaakt en daarom niet ondertekend </text:span>
            </text:p>
            </text:section>
            <text:p text:style-name="hoofdstuk_bottom"/>
          </text:section>
          <text:section text:name="hoofdstuk_id1-3-2-2-15" text:style-name="hoofdstuk">
            <text:p text:style-name="hoofdstuk_kop"><text:span text:style-name="label">Hoofdstuk</text:span> <text:span text:style-name="nr">10</text:span> Mandaat Stichting Samen Veilig Midden-Nederland </text:p>
            <text:section text:name="artikel_id1-3-2-2-15-2" text:style-name="artikel">
              <text:p text:style-name="artikel_kop_titel"><text:span text:style-name="artikel_kop_label">Artikel</text:span> <text:span text:style-name="artikel_kop_nr">1</text:span> Mandaat </text:p>
              <text:list text:style-name="id1-3-2-2-15-2-2">
                <text:list-item text:style-override="id1-3-2-2-15-2-2">
                  <text:number>1.</text:number>
                  <text:p text:style-name="al">Het college van burgemeester en wethouders verleent mandaat aan de medewerkers van SAVE (in het primair proces) van de gecertificeerde Stichting Samen Veilig Midden-Nederland, gevestigd te Utrecht aan de Tiberdreef 8 (3561 GG) tot het indienen van een verzoek bij de rechtbank op grond van artikel 6.1.8 van de Jeugdwet om machtiging te verlenen om een jeugdige in een gesloten accommodatie te doen opnemen en te doen verblijven in het vrijwillig kader en tot het voorbereiden van en de vertegenwoordiging in (civiele) procedures bij de rechtbank, het gerechtshof en de Hoge Raad. </text:p>
                </text:list-item>
                <text:list-item text:style-override="id1-3-2-2-15-2-3">
                  <text:number>2.</text:number>
                  <text:p text:style-name="al">Het college van burgemeester en wethouders verleent mandaat aan de medewerkers van SAVE (in het primair proces) van de Stichting Samen Veilig Midden-Nederland tot het beoordelen en indienen van een verzoek tot onderzoek bij de Raad voor de Kinderbescherming, als bedoeld in artikel 2.4, eerste lid, van de Jeugdwet. </text:p>
                </text:list-item>
                <text:list-item text:style-override="id1-3-2-2-15-2-4">
                  <text:number>3.</text:number>
                  <text:p text:style-name="al">Het college van burgemeester en wethouders geeft toestemming aan de gecertificeerde Stichting Samen Veilig Midden Nederland om ten aanzien van het nemen van de besluiten als bedoeld in het eerste en tweede lid ondermandaat te verlenen aan de volgende drie gecertificeerde instellingen: Stichting William Schrikker Groep (WSG), Stichting Gereformeerde Jeugdbescherming (SGJb) en het Leger des Heils Jeugdbescherming &amp; Reclassering (LJ&amp;R). </text:p>
                </text:list-item>
              </text:list>
            </text:section>
            <text:section text:name="artikel_id1-3-2-2-15-3" text:style-name="artikel">
              <text:p text:style-name="artikel_kop_titel"><text:span text:style-name="artikel_kop_label">Artikel</text:span> <text:span text:style-name="artikel_kop_nr">2</text:span> Kaders uitoefening bevoegdheden </text:p>
              <text:list text:style-name="id1-3-2-2-15-3-2">
                <text:list-item text:style-override="id1-3-2-2-15-3-2">
                  <text:number>1.</text:number>
                  <text:p text:style-name="al">De medewerkers hanteren bij de uitoefening van de opgedragen werkzaamheden het beleid van het college van Oudewater alsmede door de gemeenteraad vastgestelde kaders. </text:p>
                </text:list-item>
                <text:list-item text:style-override="id1-3-2-2-15-3-3">
                  <text:number>2.</text:number>
                  <text:p text:style-name="al">Indien een medewerker in afwijking van het bepaalde in het eerste lid wenst te besluiten, treedt hij hierover in overleg met het college. </text:p>
                </text:list-item>
              </text:list>
            </text:section>
            <text:section text:name="artikel_id1-3-2-2-15-4" text:style-name="artikel">
              <text:p text:style-name="artikel_kop_titel"><text:span text:style-name="artikel_kop_label">Artikel</text:span> <text:span text:style-name="artikel_kop_nr">3</text:span> Informatie, afschriften en voorafgaand overleg </text:p>
              <text:list text:style-name="id1-3-2-2-15-4-2">
                <text:list-item text:style-override="id1-3-2-2-15-4-2">
                  <text:number>1.</text:number>
                  <text:p text:style-name="al">De gemandateerde verschaft de mandaatgever op diens verzoek inlichtingen over de uitoefening van de bevoegdheid. </text:p>
                </text:list-item>
                <text:list-item text:style-override="id1-3-2-2-15-4-3">
                  <text:number>2.</text:number>
                  <text:p text:style-name="al">De medewerkers informeren op eigen initiatief het college over (politiek) gevoelige zaken of in geval van bijzondere omstandigheden en gebeurtenissen die betrekking hebben op de gemandateerde bevoegdheden. </text:p>
                </text:list-item>
                <text:list-item text:style-override="id1-3-2-2-15-4-4">
                  <text:number>3.</text:number>
                  <text:p text:style-name="al">De medewerkers zenden, met inachtneming van de geldende regels op het gebied van privacy, waaronder de Algemene Verordening Gegevensbescherming (AVG), zo nodig informatie aan de gemeente van relevante correspondentie met betrekking tot de uitoefening van de gemandateerde werkzaamheden. De medewerkers verschaffen, voorafgaand aan de uitoefening van de werkzaamheden bedoeld in artikel 1 alle benodigde informatie en voeren tevens overleg met het college indien: </text:p>
                  <text:list text:style-name="id1-3-2-2-15-4-4-3">
                    <text:list-item text:style-override="id1-3-2-2-15-4-4-3-1">
                      <text:number>a.</text:number>
                      <text:p text:style-name="al">de uitoefening van de gemandateerde bevoegdheid voor het college naar verwachting politieke en/of maatschappelijke gevolgen kan hebben; </text:p>
                    </text:list-item>
                    <text:list-item text:style-override="id1-3-2-2-15-4-4-3-2">
                      <text:number>b.</text:number>
                      <text:p text:style-name="al">een besluit tot consequentie kan hebben dat de gemeente aansprakelijk zal worden gesteld of anderszins aangesproken zal worden; </text:p>
                    </text:list-item>
                    <text:list-item text:style-override="id1-3-2-2-15-4-4-3-3">
                      <text:number>c.</text:number>
                      <text:p text:style-name="al">het een besluit betreft waaruit onvoorziene financiële of andere consequenties voortvloeien die tot overschrijding kunnen leiden van beschikbare budgetten of begrotingsposten, voor zover de aanvraag via het Stadsteam heeft plaatsgevonden; </text:p>
                    </text:list-item>
                    <text:list-item text:style-override="id1-3-2-2-15-4-4-3-4">
                      <text:number>d.</text:number>
                      <text:p text:style-name="al">het college de wens daartoe kenbaar heeft gemaakt. </text:p>
                    </text:list-item>
                  </text:list>
                </text:list-item>
              </text:list>
            </text:section>
            <text:section text:name="artikel_id1-3-2-2-15-5" text:style-name="artikel">
              <text:p text:style-name="artikel_kop_titel"><text:span text:style-name="artikel_kop_label">Artikel</text:span> <text:span text:style-name="artikel_kop_nr">4</text:span> Ondertekening </text:p>
              <text:p text:style-name="al">Een ter uitvoering van dit mandaat opgemaakt stuk wordt op briefpapier van de gemeente Oudewater in meervoudvorm geredigeerd en als volgt ondertekend: </text:p>
              <text:p text:style-name="al">Met vriendelijke groet, </text:p>
              <text:p text:style-name="al">namens burgemeester en wethouders, </text:p>
              <text:p text:style-name="al">(naam) …. (functie) bijvoorbeeld: Consulent Stadsteam Oudewater </text:p>
              <text:p text:style-name="al">De ondertekening van een ter uitvoering van dit mandaat opgemaakt stuk geschiedt schriftelijk, dan wel met de passage: </text:p>
              <text:p text:style-name="al">
              <text:span text:style-name="nadrukcur">Deze brief is automatisch aangemaakt en daarom niet ondertekend. </text:span>
            </text:p>
            </text:section>
            <text:p text:style-name="hoofdstuk_bottom"/>
          </text:section>
          <text:section text:name="hoofdstuk_id1-3-2-2-16" text:style-name="hoofdstuk">
            <text:p text:style-name="hoofdstuk_kop"><text:span text:style-name="label">Hoofdstuk</text:span> <text:span text:style-name="nr">11</text:span> Extern mandaat Khonraad </text:p>
            <text:section text:name="artikel_id1-3-2-2-16-2" text:style-name="artikel">
              <text:p text:style-name="artikel_kop_titel"><text:span text:style-name="artikel_kop_label">Artikel</text:span> <text:span text:style-name="artikel_kop_nr">1</text:span> </text:p>
              <text:p text:style-name="al">De burgemeester mandateert de medewerkers van Khonraad Software Engineering B.V. voor het uitvoeren van de hoorplicht ex artikel 7, eerste lid, sub 3 van de Wet verplichte geestelijke gezondheidszorg. </text:p>
            </text:section>
            <text:p text:style-name="hoofdstuk_bottom"/>
          </text:section>
          <text:section text:name="hoofdstuk_id1-3-2-2-17" text:style-name="hoofdstuk">
            <text:p text:style-name="hoofdstuk_kop"><text:span text:style-name="label">Hoofdstuk</text:span> <text:span text:style-name="nr">12</text:span> Extern mandaat- en aanwijzingsbesluit DPG GGDrU 2017 </text:p>
            <text:section text:name="artikel_id1-3-2-2-17-2" text:style-name="artikel">
              <text:p text:style-name="artikel_kop_titel"><text:span text:style-name="artikel_kop_label">Artikel</text:span> <text:span text:style-name="artikel_kop_nr">1</text:span> Mandaat en aanwijzing </text:p>
              <text:list text:style-name="id1-3-2-2-17-2-2">
                <text:list-item text:style-override="id1-3-2-2-17-2-2">
                  <text:number>1.</text:number>
                  <text:p text:style-name="al">Het college van burgemeester en wethouders van de gemeente Oudewater verleent mandaat aan de Directeur Publieke Gezondheid van de GGDrU tot de uitoefening van de bevoegdheid tot het nemen en ondertekenen van de besluiten als bedoeld in de bijlage 1 bij dit mandaatbesluit (zie onderaan). </text:p>
                </text:list-item>
                <text:list-item text:style-override="id1-3-2-2-17-2-3">
                  <text:number>2.</text:number>
                  <text:p text:style-name="al">Het college van burgemeester en wethouders van de gemeente Oudewater wijst de Directeur Publieke Gezondheid aan als toezichthouder als bedoeld in de artikelen 1.61, eerste lid en 2.19, eerste lid, van de Wet kinderopvang en kwaliteitseisen peuterspeelzalen.</text:p>
                </text:list-item>
              </text:list>
            </text:section>
            <text:section text:name="artikel_id1-3-2-2-17-3" text:style-name="artikel">
              <text:p text:style-name="artikel_kop_titel"><text:span text:style-name="artikel_kop_label">Artikel</text:span> <text:span text:style-name="artikel_kop_nr">2</text:span> Schakelbepaling </text:p>
              <text:p text:style-name="al">Onder de verlening van het mandaat als bedoeld in artikel 1 wordt mede verstaan: </text:p>
              <text:list text:style-name="id1-3-2-2-17-3-3">
                <text:list-item text:style-override="id1-3-2-2-17-3-3-1">
                  <text:number>a.</text:number>
                  <text:p text:style-name="al">Ondermandaat voor het nemen en ondertekenen van besluiten aan medewerkers van de GGDrU is toegestaan; </text:p>
                </text:list-item>
                <text:list-item text:style-override="id1-3-2-2-17-3-3-2">
                  <text:number>b.</text:number>
                  <text:p text:style-name="al">Het voorbereiden van de besluiten als bedoeld in artikel 1; </text:p>
                </text:list-item>
                <text:list-item text:style-override="id1-3-2-2-17-3-3-3">
                  <text:number>c.</text:number>
                  <text:p text:style-name="al">Het doen uitvoeren van de besluiten als bedoeld in artikel 1, met in begrip van het verrichten van alle feitelijke handelingen en privaatrechtelijke rechtshandelingen die daartoe strekken. </text:p>
                </text:list-item>
              </text:list>
            </text:section>
            <text:section text:name="artikel_id1-3-2-2-17-4" text:style-name="artikel">
              <text:p text:style-name="artikel_kop_titel"><text:span text:style-name="artikel_kop_label">Artikel</text:span> <text:span text:style-name="artikel_kop_nr">3</text:span> Uitgezonderde besluiten en beslissingen </text:p>
              <text:list text:style-name="id1-3-2-2-17-4-2">
                <text:list-item text:style-override="id1-3-2-2-17-4-2">
                  <text:number>1.</text:number>
                  <text:p text:style-name="al">Van de mandaatverlening als bedoeld in artikel 1 zijn uitgesloten de bevoegdheden tot het nemen van de navolgende besluiten en beslissingen: </text:p>
                  <text:list text:style-name="id1-3-2-2-17-4-2-3">
                    <text:list-item text:style-override="id1-3-2-2-17-4-2-3-1">
                      <text:number>a.</text:number>
                      <text:p text:style-name="al">Het verlenen van een ondermandaat voor de bevoegdheid tot het aanwijzen van een persoon als toezichthouder; </text:p>
                    </text:list-item>
                    <text:list-item text:style-override="id1-3-2-2-17-4-2-3-2">
                      <text:number>b.</text:number>
                      <text:p text:style-name="al">Het verlenen van een ondermandaat voor de bevoegdheid tot het aanwijzen van een andere door de wet genoemde functionaris als bedoeld in artikel 1 sub a tot en met c; </text:p>
                    </text:list-item>
                    <text:list-item text:style-override="id1-3-2-2-17-4-2-3-3">
                      <text:number>c.</text:number>
                      <text:p text:style-name="al">Het nemen van een besluit op bezwaar gericht tegen een primair besluit als bedoeld in artikel 1; </text:p>
                    </text:list-item>
                    <text:list-item text:style-override="id1-3-2-2-17-4-2-3-4">
                      <text:number>d.</text:number>
                      <text:p text:style-name="al">Het behandelen van beroepsprocedures en voorlopige voorzieningen bij de bestuursrechter tegen primaire besluiten en besluiten op bezwaar en hoger beroepsprocedures gericht tegen uitspraken van de rechtbank. </text:p>
                    </text:list-item>
                  </text:list>
                </text:list-item>
                <text:list-item text:style-override="id1-3-2-2-17-4-3">
                  <text:number>2.</text:number>
                  <text:p text:style-name="al">Onder de uitsluitingsgronden als bedoeld in het eerste lid onder c en d valt niet het verlenen van ondersteuning ten behoeve van de voorbereiding van het nemen van een besluit op bezwaar respectievelijk van de behandeling van het beroep en hoger beroep en van de voorlopige voorziening. </text:p>
                </text:list-item>
              </text:list>
            </text:section>
            <text:section text:name="artikel_id1-3-2-2-17-5" text:style-name="artikel">
              <text:p text:style-name="artikel_kop_titel"><text:span text:style-name="artikel_kop_label">Artikel</text:span> <text:span text:style-name="artikel_kop_nr">4</text:span> Instructies </text:p>
              <text:list text:style-name="id1-3-2-2-17-5-2">
                <text:list-item text:style-override="id1-3-2-2-17-5-2">
                  <text:number>1.</text:number>
                  <text:p text:style-name="al">Ten aanzien van de uitoefening van de gemandateerde bevoegdheden verleent het college van burgemeester en wethouders uitsluitend schriftelijke instructies, tenzij sprake is van een spoedeisend geval. </text:p>
                </text:list-item>
                <text:list-item text:style-override="id1-3-2-2-17-5-3">
                  <text:number>2.</text:number>
                  <text:p text:style-name="al">Het college van burgemeester en wethouders stemt zijn schriftelijke instructies als bedoeld in het eerste lid vooraf af met de Directeur Publieke Gezondheid van de GGDrU.</text:p>
                </text:list-item>
              </text:list>
            </text:section>
            <text:section text:name="artikel_id1-3-2-2-17-6" text:style-name="artikel">
              <text:p text:style-name="artikel_kop_titel"><text:span text:style-name="artikel_kop_label">Artikel</text:span> <text:span text:style-name="artikel_kop_nr">5</text:span> Aanwijzing </text:p>
              <text:p text:style-name="al">Bij de uitoefening van een bevoegdheid tot het aanwijzen van een persoon als toezichthouder of een andere door de wet genoemde functionaris maakt de Directeur Publieke Gezondheid gebruik van de het model aanwijzingsbesluit als bedoeld in bijlage 2 bij dit besluit. </text:p>
            </text:section>
            <text:section text:name="artikel_id1-3-2-2-17-7" text:style-name="artikel">
              <text:p text:style-name="artikel_kop_titel"><text:span text:style-name="artikel_kop_label">Artikel</text:span> <text:span text:style-name="artikel_kop_nr">6</text:span> Uitvoering van het mandaat </text:p>
              <text:p text:style-name="al">Het algemeen bestuur stemt schriftelijk in met de verlening van dit mandaat aan de Directeur Publieke Gezondheid door kennisgeving daarvan aan het college van burgemeester en wethouders voordat de Directeur Publieke Gezondheid het mandaat uitvoert dan wel doet uitvoeren. </text:p>
            </text:section>
            <text:section text:name="artikel_id1-3-2-2-17-8" text:style-name="artikel">
              <text:p text:style-name="artikel_kop_titel"><text:span text:style-name="artikel_kop_label">Artikel</text:span> <text:span text:style-name="artikel_kop_nr">7</text:span> Wijze van ondertekening </text:p>
              <text:p text:style-name="al">Een op grond van dit mandaat genomen besluit wordt door de gemandateerde ondertekend met de vermelding "Het college van burgemeester en wethouders van de gemeente Oudewater, namens het college [naam en titels], Directeur Publieke Gezondheid GGDrU".</text:p>
            </text:section>
            <text:section text:name="artikel_id1-3-2-2-17-9" text:style-name="artikel">
              <text:p text:style-name="artikel_kop_titel"><text:span text:style-name="artikel_kop_label">Artikel</text:span> <text:span text:style-name="artikel_kop_nr">8</text:span> Aanduiding </text:p>
              <text:p text:style-name="al">Dit besluit kan aangehaald worden als ‘<text:span text:style-name="nadrukvet">Mandaat- en aanwijzingsbesluit college - DPG GGDrU 2017</text:span>’. </text:p>
              <text:p text:style-name="al"/>
              <text:p text:style-name="al">
              <text:span text:style-name="nadrukondlijn">Bijlage als bedoeld in artikel 1 van het Mandaatbesluit college aan DPG </text:span>
              <text:span text:style-name="nadrukondlijn">GGDrU</text:span>
            </text:p>
              <text:p text:style-name="al">Tot de bevoegdheid tot het nemen van de besluiten als bedoeld in artikel 1 van het Mandaatbesluit college aan DPG GGDrU behoren de bevoegdheden zoals geregeld in de navolgende wettelijke bepalingen: </text:p>
              <text:list text:style-name="id1-3-2-2-17-9-6">
                <text:list-item text:style-override="id1-3-2-2-17-9-6-1">
                  <text:number>a.</text:number>
                  <text:p text:style-name="al">artikel 4 Wet op de lijkbezorging (bevoegdheid tot aanwijzing lijkschouwer); </text:p>
                </text:list-item>
                <text:list-item text:style-override="id1-3-2-2-17-9-6-2">
                  <text:number>b.</text:number>
                  <text:p text:style-name="al">artikel 6.1, eerste lid, Wet maatschappelijke ondersteuning (bevoegdheid tot aanwijzing als toezichthouder); </text:p>
                </text:list-item>
                <text:list-item text:style-override="id1-3-2-2-17-9-6-3">
                  <text:number>c.</text:number>
                  <text:p text:style-name="al">artikel 1.61, eerste lid, en artikel 2.19, eerste lid, Wet kinderopvang en kwaliteitseisen peuterspeelzalen (mandatering/machtiging van bevoegdheden van de DPG/toezichthouder); </text:p>
                </text:list-item>
                <text:list-item text:style-override="id1-3-2-2-17-9-6-4">
                  <text:number>d.</text:number>
                  <text:p text:style-name="al">het nemen van besluiten als bedoeld in de artikelen 1.65 en 2.23 van de Wet kinderopvang en kwaliteitseisen peuterspeelzalen; </text:p>
                </text:list-item>
                <text:list-item text:style-override="id1-3-2-2-17-9-6-5">
                  <text:number>e.</text:number>
                  <text:p text:style-name="al">artikel 7 Leerplichtwet 1969 (bevoegdheid tot het aanwijzen van een arts - niet zijnde de behandelende arts - of van een door hen aangewezen academisch gevormde of daarmede bij ministeriële regeling gelijkgestelde pedagoog of psycholoog); </text:p>
                </text:list-item>
                <text:list-item text:style-override="id1-3-2-2-17-9-6-6">
                  <text:number>f.</text:number>
                  <text:p text:style-name="al">artikel 5:1 en artikel 5:2 van de Wet verplichte GGZ (vanaf 1 januari 2020). </text:p>
                </text:list-item>
                <text:list-item text:style-override="id1-3-2-2-17-9-6-7">
                  <text:number>g.</text:number>
                  <text:p text:style-name="al">artikel 3.1 van de Wet open overheid voor wat betreft het openbaar maken van de toezichtsrapporten Wmo van het reguliere kwaliteitstoezicht opgesteld n.a.v. artikel 6.1, eerste lid, Wet maatschappelijke ondersteuning 2015. </text:p>
                </text:list-item>
              </text:list>
            </text:section>
            <text:p text:style-name="hoofdstuk_bottom"/>
          </text:section>
          <text:section text:name="hoofdstuk_id1-3-2-2-18" text:style-name="hoofdstuk">
            <text:p text:style-name="hoofdstuk_kop"><text:span text:style-name="label">Hoofdstuk</text:span> <text:span text:style-name="nr">13</text:span> Mandaatbesluit Samenwerkingsovereenkomst Essentiële Functies, Samen Sturen en Leren Utrecht-West Oudewater </text:p>
            <text:section text:name="artikel_id1-3-2-2-18-2" text:style-name="artikel">
              <text:p text:style-name="artikel_kop_titel"><text:span text:style-name="artikel_kop_label">Artikel</text:span> <text:span text:style-name="artikel_kop_nr">I</text:span> </text:p>
              <text:p text:style-name="al">Aan de bestuurlijk vertegenwoordiger van de regio Utrecht-West in het Bestuurlijk Platform Jeugd en indien van toepassing diens opvolger, te verlenen:</text:p>
              <text:list text:style-name="id1-3-2-2-18-2-3">
                <text:list-item text:style-override="id1-3-2-2-18-2-3-1">
                  <text:number>1.</text:number>
                  <text:p text:style-name="al">mandaat om voor de Samenwerkingsovereenkomst Essentiële Functies, Samen Sturen en Leren voor de opdracht per 1 april 2020 in het Bestuurlijk Platform Jeugd besluiten te nemen zoals beschreven in paragraaf 6.5 van de Samenwerkingsovereenkomst Essentiële Functies (corsa 20.0000134) zijnde het:</text:p>
                  <text:list text:style-name="id1-3-2-2-18-2-3-1-3">
                    <text:list-item text:style-override="id1-3-2-2-18-2-3-1-3-1">
                      <text:number>-</text:number>
                      <text:p text:style-name="al">Vaststellen van de omvang van de taakgerichte bekostiging essentiële functies wanneer deze conform de uitgangspunten van de Uitnodiging tot inschrijving voor de opdracht is. Dit betekent dat de bestuurlijk vertegenwoordiger van de regio in het Bestuurlijk Platform het mandaat heeft om de overeenkomst essentiële functies aan te gaan.</text:p>
                    </text:list-item>
                    <text:list-item text:style-override="id1-3-2-2-18-2-3-1-3-2">
                      <text:number>-</text:number>
                      <text:p text:style-name="al">Vaststellen van noodzakelijke wijzigingen in de overeenkomst essentiële functies op basis van de bepalingen van artikel 11 van deze overeenkomst. </text:p>
                    </text:list-item>
                    <text:list-item text:style-override="id1-3-2-2-18-2-3-1-3-3">
                      <text:number>-</text:number>
                      <text:p text:style-name="al">Verlengen van de overeenkomst essentiële functies conform de bepalingen van artikel 4.4 van deze overeenkomst. </text:p>
                    </text:list-item>
                    <text:list-item text:style-override="id1-3-2-2-18-2-3-1-3-4">
                      <text:number>-</text:number>
                      <text:p text:style-name="al">Aanpassen, waar nodig, van de verlengingstermijn van de overeenkomst essentiële functies conform de bepalingen van artikel 4.4 (corsa 20.0000135) van deze overeenkomst.</text:p>
                    </text:list-item>
                    <text:list-item text:style-override="id1-3-2-2-18-2-3-1-3-5">
                      <text:number>-</text:number>
                      <text:p text:style-name="al">Ontbinden overeenkomst essentiële functies conform de bepalingen van artikel 11 van de Samenwerkingsovereenkomst Essentiële Functies. </text:p>
                    </text:list-item>
                  </text:list>
                </text:list-item>
                <text:list-item text:style-override="id1-3-2-2-18-2-3-2">
                  <text:number>2.</text:number>
                  <text:p text:style-name="al">De bevoegdheid tot het uitoefenen van de bevoegdheid tot het vertegenwoordigen van de gemeente buiten rechte, zoals bedoeld in artikel 171 van de Gemeentewet, voor zover, en uitsluitend nodig ter uitvoering van de overeenkomstig de het in het eerste lid van onderhavig artikel verleende mandaat genomen besluiten. </text:p>
                </text:list-item>
              </text:list>
            </text:section>
            <text:section text:name="artikel_id1-3-2-2-18-3" text:style-name="artikel">
              <text:p text:style-name="artikel_kop_titel"><text:span text:style-name="artikel_kop_label">Artikel</text:span> <text:span text:style-name="artikel_kop_nr">II</text:span> </text:p>
              <text:p text:style-name="al">Ten aanzien van de uitoefening van de onder punt I van dit besluit bedoelde mandaten, volmachten en machtigingen, de volgende algemene bepalingen vast te stellen. </text:p>
            </text:section>
            <text:section text:name="artikel_id1-3-2-2-18-4" text:style-name="artikel">
              <text:p text:style-name="artikel_kop_titel"><text:span text:style-name="artikel_kop_label">Artikel</text:span> <text:span text:style-name="artikel_kop_nr">1</text:span> Begripsbepalingen </text:p>
              <text:p text:style-name="al">In dit mandaatbesluit wordt verstaan onder: </text:p>
              <text:list text:style-name="id1-3-2-2-18-4-3">
                <text:list-item text:style-override="id1-3-2-2-18-4-3-1">
                  <text:number>a.</text:number>
                  <text:p text:style-name="al">mandaat: de bevoegdheid om in naam van een bestuursorgaan besluiten ex artikel 1:3 van de Awb te nemen en te ondertekenen; </text:p>
                </text:list-item>
                <text:list-item text:style-override="id1-3-2-2-18-4-3-2">
                  <text:number>b.</text:number>
                  <text:p text:style-name="al">volmacht: de bevoegdheid om namens een bestuursorgaan privaatrechtelijke rechtshandelingen te verrichten; </text:p>
                </text:list-item>
                <text:list-item text:style-override="id1-3-2-2-18-4-3-3">
                  <text:number>c.</text:number>
                  <text:p text:style-name="al">machtiging: de bevoegdheid om namens een bestuursorgaan handelingen, die noch een besluit als bedoeld in artikel 1:3 van de Awb, noch een privaatrechtelijke rechtshandeling zijn, te verrichten. </text:p>
                </text:list-item>
              </text:list>
            </text:section>
            <text:section text:name="artikel_id1-3-2-2-18-5" text:style-name="artikel">
              <text:p text:style-name="artikel_kop_titel"><text:span text:style-name="artikel_kop_label">Artikel</text:span> <text:span text:style-name="artikel_kop_nr">2</text:span> Vervanging bij afwezigheid </text:p>
              <text:p text:style-name="al">In geval van afwezigheid van de functionaris, aan wie bij dit besluit bevoegdheden zijn toegekend, worden deze bevoegdheden uitgeoefend door zijn plaatsvervanger. </text:p>
            </text:section>
            <text:section text:name="artikel_id1-3-2-2-18-6" text:style-name="artikel">
              <text:p text:style-name="artikel_kop_titel"><text:span text:style-name="artikel_kop_label">Artikel</text:span> <text:span text:style-name="artikel_kop_nr">3</text:span> Instructies </text:p>
              <text:list text:style-name="id1-3-2-2-18-6-2">
                <text:list-item text:style-override="id1-3-2-2-18-6-2">
                  <text:number>1.</text:number>
                  <text:p text:style-name="al">Ten aanzien van de uitoefening van de gemandateerde bevoegdheden worden de volgende instructies gegeven: </text:p>
                  <text:list text:style-name="id1-3-2-2-18-6-2-3">
                    <text:list-item text:style-override="id1-3-2-2-18-6-2-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 </text:p>
                    </text:list-item>
                    <text:list-item text:style-override="id1-3-2-2-18-6-2-3-2">
                      <text:number>b.</text:number>
                      <text:p text:style-name="al">De uitvoering van de bevoegdheden is in lijn met de Samenwerkingsovereenkomst Essentiële Functies, Samen Sturen en Leren welke is vastgesteld tijdens het Bestuurlijk Platform Jeugd 4 maart 2020. </text:p>
                    </text:list-item>
                    <text:list-item text:style-override="id1-3-2-2-18-6-2-3-3">
                      <text:number>c.</text:number>
                      <text:p text:style-name="al">De deelnemende gemeenten in de regio Utrecht-West worden geïnformeerd bij belangrijke momenten gedurende het (aanbestedings)proces; </text:p>
                    </text:list-item>
                  </text:list>
                </text:list-item>
                <text:list-item text:style-override="id1-3-2-2-18-6-3">
                  <text:number>2.</text:number>
                  <text:p text:style-name="al">De mandaatverlener kan de gemandateerde per geval of in het algemeen instructies geven ter zake van de gemandateerde of bij volmacht gegeven bevoegdheden. </text:p>
                </text:list-item>
              </text:list>
            </text:section>
            <text:section text:name="artikel_id1-3-2-2-18-7" text:style-name="artikel">
              <text:p text:style-name="artikel_kop_titel"><text:span text:style-name="artikel_kop_label">Artikel</text:span> <text:span text:style-name="artikel_kop_nr">4</text:span> Citeertitel en inwerkingtreding </text:p>
              <text:list text:style-name="id1-3-2-2-18-7-2">
                <text:list-item text:style-override="id1-3-2-2-18-7-2">
                  <text:number>1.</text:number>
                  <text:p text:style-name="al">Dit besluit kan worden aangehaald als “Mandaatbesluit Samenwerkingsovereenkomst Essentiële Functies, Samen Sturen en Leren Utrecht-West”. </text:p>
                </text:list-item>
                <text:list-item text:style-override="id1-3-2-2-18-7-3">
                  <text:number>2.</text:number>
                  <text:p text:style-name="al">Dit besluit treedt in werking op 1 januari 2024 en vervalt op het moment dat de Samenwerkingsovereenkomst Essentiële Functies, Samen Sturen en Leren Utrecht-West ontbonden wordt.</text:p>
                </text:list-item>
              </text:list>
            </text:section>
            <text:p text:style-name="hoofdstuk_bottom"/>
          </text:section>
          <text:section text:name="hoofdstuk_id1-3-2-2-19" text:style-name="hoofdstuk">
            <text:p text:style-name="hoofdstuk_kop"><text:span text:style-name="label">DEEL</text:span> <text:span text:style-name="nr"> 3</text:span>  ONDERMANDAAT </text:p>
            <text:section text:name="artikel_id1-3-2-2-19-2" text:style-name="artikel">
              <text:p text:style-name="artikel_kop_titel"><text:span text:style-name="artikel_kop_label">Artikel</text:span> <text:span text:style-name="artikel_kop_nr">1</text:span> Ondermandaat </text:p>
              <text:list text:style-name="id1-3-2-2-19-2-2">
                <text:list-item text:style-override="id1-3-2-2-19-2-2">
                  <text:number>1.</text:number>
                  <text:p text:style-name="al">De teammanagers mogen hun bevoegdheden, als bedoeld in dit Mandaatregister, binnen hun team aan ondergeschikten ondermandateren. </text:p>
                </text:list-item>
                <text:list-item text:style-override="id1-3-2-2-19-2-3">
                  <text:number>2.</text:number>
                  <text:p text:style-name="al">Voor de ondermandaten wordt verwezen naar de ondermandaten zoals neergelegd in het geldende Mandaatregister van de gemeente Woerden. </text:p>
                </text:list-item>
              </text:list>
            </text:section>
            <text:section text:name="artikel_id1-3-2-2-19-3" text:style-name="artikel">
              <text:p text:style-name="artikel_kop_titel"><text:span text:style-name="artikel_kop_label">Artikel</text:span> <text:span text:style-name="artikel_kop_nr">2</text:span> Slotbepalingen</text:p>
              <text:list text:style-name="id1-3-2-2-19-3-2">
                <text:list-item text:style-override="id1-3-2-2-19-3-2">
                  <text:number>1.</text:number>
                  <text:p text:style-name="al">Deze regeling wordt aangehaald als “Mandaatregister Oudewater 2026”.</text:p>
                </text:list-item>
                <text:list-item text:style-override="id1-3-2-2-19-3-3">
                  <text:number>2.</text:number>
                  <text:p text:style-name="al">Deze regeling treedt in werking op 1 januari 2026 onder gelijktijdige intrekking van het “Mandaatregister Oudewater 2024”.</text:p>
                </text:list-item>
              </text:list>
            </text:section>
            <text:p text:style-name="hoofdstuk_bottom"/>
          </text:section>
        </text:section>
        <text:section text:name="regeling-sluiting_id1-3-2-3" text:style-name="regeling-sluiting">
          <text:section text:name="ondertekening_id1-3-2-3-1">
            <text:p><text:span text:style-name="functie">Ondertekening </text:span></text:p>
          </text:section>
          <text:section text:name="ondertekening_id1-3-2-3-2">
            <text:p><text:span text:style-name="functie"/></text:p>
            <text:p><text:span text:style-name="functie">Aldus besloten door het college van burgemeester en wethouders van Oudewater op: 9 december 2025 </text:span></text:p>
          </text:section>
          <text:section text:name="ondertekening_id1-3-2-3-3">
            <text:p><text:span text:style-name="functie"/></text:p>
            <text:p><text:span text:style-name="functie">secretaris </text:span></text:p>
            <text:p><text:span text:style-name="functie">drs. S.G.M. van Eck </text:span></text:p>
          </text:section>
          <text:section text:name="ondertekening_id1-3-2-3-4">
            <text:p><text:span text:style-name="functie"/></text:p>
            <text:p><text:span text:style-name="functie">burgemeester</text:span></text:p>
            <text:p><text:span text:style-name="functie">drs. A.M. Jongerius </text:span></text:p>
          </text:section>
          <text:section text:name="ondertekening_id1-3-2-3-5">
            <text:p><text:span text:style-name="functie"/></text:p>
            <text:p><text:span text:style-name="functie">Aldus besloten door de burgemeester van Oudewater op: 9 december 2025 </text:span></text:p>
          </text:section>
          <text:section text:name="ondertekening_id1-3-2-3-6">
            <text:p><text:span text:style-name="functie"/></text:p>
            <text:p><text:span text:style-name="functie">burgemeester </text:span></text:p>
            <text:p><text:span text:style-name="functie">drs. A.M. Jonger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830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0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0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Oudewater</meta:user-defined>
    <meta:user-defined meta:name="OVERHEIDop.Rubriek/DC.type">delegatie- of mandaatbesluit</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231 van de Gemeentewet]|[1.0:c:BWBR0005416&amp;artikel=231&amp;g=2025-02-12</meta:user-defined>
    <meta:user-defined meta:name="DC.source">Organisatieregeling van de gemeente Woerden]|[https://lokaleregelgeving.overheid.nl/CVDR681724</meta:user-defined>
    <meta:user-defined meta:name="DCTERMS.alternative">Mandaatregister Oudewater 2026</meta:user-defined>
    <dc:language>nl</dc:language>
    <meta:user-defined meta:name="OVERHEIDop.locatietype/OVERHEIDop.gebiedsmarkering">Gemeente</meta:user-defined>
    <meta:user-defined meta:name="DC.title">Mandaatregister gemeente Oudewater 2026</meta:user-defined>
    <meta:user-defined meta:name="DCTERMS.W3CDTF/DCTERMS.available">2025-12-17</meta:user-defined>
    <meta:user-defined meta:name="DCTERMS.W3CDTF/OVERHEIDop.jaargang">2025</meta:user-defined>
    <meta:user-defined meta:name="OVERHEIDop.publicationIssue">548300</meta:user-defined>
    <meta:user-defined meta:name="OVERHEIDop.betreftRegeling">CVDR750101_1</meta:user-defined>
    <meta:user-defined meta:name="OVERHEIDop.GmbID/DC.identifier">gmb-2025-548300</meta:user-defined>
    <meta:user-defined meta:name="xs:date/OVERHEIDop.startdatum">2026-01-01</meta:user-defined>
    <meta:user-defined meta:name="OVERHEIDop.versieInformatie"/>
  </office:meta>
</office:document-meta>
</file>