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Gravenweg 58, 2911CG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februari 2025 een aanvraag om een omgevingsvergunning ontvangen. Het gaat over het splitsen van de bestaande woning + verbouwen en uitbreiden op de locatie 's-Gravenweg 58, 2911CG Nieuwerkerk aan den IJssel. De aanvraag is geregistreerd onder kenmerk 2025-0000430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83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430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Gravenweg 58, 2911CG Nieuwerkerk aan den IJssel</meta:user-defined>
    <meta:user-defined meta:name="DCTERMS.W3CDTF/DCTERMS.available">2025-02-10</meta:user-defined>
    <meta:user-defined meta:name="DCTERMS.W3CDTF/OVERHEIDop.jaargang">2025</meta:user-defined>
    <meta:user-defined meta:name="OVERHEIDop.publicationIssue">54830</meta:user-defined>
    <meta:user-defined meta:name="OVERHEIDop.GmbID/DC.identifier">gmb-2025-54830</meta:user-defined>
    <meta:user-defined meta:name="OVERHEIDop.versieInformatie"/>
  </office:meta>
</office:document-meta>
</file>