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21, 5504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5 een aanvraag omgevingsvergunning ontvangen.</text:p>
            <text:p text:style-name="common-al">Het betreft een aanvraag op locatie Nieuwstraat 21, 5504EA te Veldhoven met omschrijving het plaatsen van twee nieuwe dakkapellen.</text:p>
            <text:p text:style-name="common-al">De zaak is geregistreerd onder nummer VHZ2025-0001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14</meta:user-defined>
    <meta:user-defined meta:name="DCTERMS.abstract">plaatsen van twee nieuw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21, 5504EA te Veldhov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83</meta:user-defined>
    <meta:user-defined meta:name="OVERHEIDop.GmbID/DC.identifier">gmb-2025-5483</meta:user-defined>
    <meta:user-defined meta:name="OVERHEIDop.versieInformatie"/>
  </office:meta>
</office:document-meta>
</file>