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"Petanque Vereniging Gouda" voor het exploiteren van een sportvereniging op de locatie Uiterwaardseweg 4, 2807C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"Petanque Vereniging Gouda" mag een sportvereniging exploiteren op de locatie Uiterwaardseweg 4, 2807CD Gouda.</text:p>
            <text:p text:style-name="common-al">De vergunning is verzonden op 12-12-2025. Het zaaknummer van de vergunning is 159650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2-1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829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1729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"Petanque Vereniging Gouda" voor het exploiteren van een sportvereniging op de locatie Uiterwaardseweg 4, 2807CD Gouda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99</meta:user-defined>
    <meta:user-defined meta:name="OVERHEIDop.GmbID/DC.identifier">gmb-2025-548299</meta:user-defined>
    <meta:user-defined meta:name="OVERHEIDop.versieInformatie"/>
  </office:meta>
</office:document-meta>
</file>