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a22cd38-2080-4aa3-b39a-8510a31816a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Marianellastraat 27 aanleg gehandicaptenparkeerplaats kenteken H-925-FK</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H-925-FK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H-925-FK en het aanbrengen van ondersteunende markeringen (RVV 1990), in te stellen: een gehandicaptenparkeerplaats ter hoogte van perceel Marianellastraat 27 (parkeervaknummer 11349848541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5.8mm" svg:height="108.4mm"><draw:image xlink:href="Pictures/Afbeelding1i5a22cd38-2080-4aa3-b39a-8510a31816ae.png" xlink:type="simple"/></draw:frame></text:p>
            </text:section></draw:text-box></draw:frame>
          </text:p>
            <text:p text:style-name="common-al">Amsterdam, 17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829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9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9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arianellastraat 27 aanleg gehandicaptenparkeerplaats kenteken H-925-FK - Marianellastraat 2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rianellastraat 27 aanleg gehandicaptenparkeerplaats kenteken H-925-FK</meta:user-defined>
    <meta:user-defined meta:name="OVERHEIDop.verkeersbordcode">E6</meta:user-defined>
    <dc:language>nl</dc:language>
    <meta:user-defined meta:name="OVERHEIDop.locatietype/OVERHEIDop.gebiedsmarkering">Adres</meta:user-defined>
    <meta:user-defined meta:name="DC.title">Amsterdam Nieuw-West, verkeersbesluit Marianellastraat 27 aanleg gehandicaptenparkeerplaats kenteken H-925-FK</meta:user-defined>
    <meta:user-defined meta:name="DCTERMS.W3CDTF/DCTERMS.available">2025-12-19</meta:user-defined>
    <meta:user-defined meta:name="DCTERMS.W3CDTF/OVERHEIDop.jaargang">2025</meta:user-defined>
    <meta:user-defined meta:name="OVERHEIDop.publicationIssue">548298</meta:user-defined>
    <meta:user-defined meta:name="OVERHEIDop.GmbID/DC.identifier">gmb-2025-548298</meta:user-defined>
    <meta:user-defined meta:name="OVERHEIDop.versieInformatie"/>
  </office:meta>
</office:document-meta>
</file>