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huur bedrijfswoning Hotel Nieuw Antiek, Mariaplein 1, 5988CH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december 2025 een aanvraag omgevingsvergunning ontvangen voor het verhuur van de bedrijfswoning Hotel Nieuw Antiek op locatie Mariaplein 1, 5988CH Helden. De aanvraag is geregistreerd onder zaaknummer Z2025-00014157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4829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9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9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4157</meta:user-defined>
    <meta:user-defined meta:name="DCTERMS.abstract">Betreft: Aanvraag op locatie Mariaplein 1, 5988CH Helden</meta:user-defined>
    <dc:language>nl</dc:language>
    <meta:user-defined meta:name="OVERHEIDop.locatietype/OVERHEIDop.gebiedsmarkering">Vlak</meta:user-defined>
    <meta:user-defined meta:name="DC.title">Aanvraag omgevingsvergunning voor verhuur bedrijfswoning Hotel Nieuw Antiek, Mariaplein 1, 5988CH Held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91</meta:user-defined>
    <meta:user-defined meta:name="OVERHEIDop.GmbID/DC.identifier">gmb-2025-548291</meta:user-defined>
    <meta:user-defined meta:name="OVERHEIDop.versieInformatie"/>
  </office:meta>
</office:document-meta>
</file>