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3 wasboxen en een technische ruimte op de locatie Gorzenweg ong. te Heinenoord zaaknummer Z-24-45421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bouwen van 3 wasboxen en een technische ruimte op de locatie Gorzenweg ong.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82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bouwen van 3 wasboxen en een technische ruimte op de locatie Gorzenweg ong. te Heinenoord zaaknummer Z-24-454216</meta:user-defined>
    <meta:user-defined meta:name="DCTERMS.W3CDTF/DCTERMS.available">2025-02-10</meta:user-defined>
    <meta:user-defined meta:name="DCTERMS.W3CDTF/OVERHEIDop.jaargang">2025</meta:user-defined>
    <meta:user-defined meta:name="OVERHEIDop.publicationIssue">54829</meta:user-defined>
    <meta:user-defined meta:name="OVERHEIDop.GmbID/DC.identifier">gmb-2025-54829</meta:user-defined>
    <meta:user-defined meta:name="OVERHEIDop.versieInformatie"/>
  </office:meta>
</office:document-meta>
</file>