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weg-Noord 7c, 2913L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5 een aanvraag om een omgevingsvergunning ontvangen. Het gaat over het realiseren van een entresolvloer op de locatie Hoofdweg-Noord 7c, 2913LB Nieuwerkerk aan den IJssel. De aanvraag is geregistreerd onder kenmerk 2025-00026006.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28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8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8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006</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oofdweg-Noord 7c, 2913LB Nieuwerkerk aan den IJssel</meta:user-defined>
    <meta:user-defined meta:name="DCTERMS.W3CDTF/DCTERMS.available">2025-12-16</meta:user-defined>
    <meta:user-defined meta:name="DCTERMS.W3CDTF/OVERHEIDop.jaargang">2025</meta:user-defined>
    <meta:user-defined meta:name="OVERHEIDop.publicationIssue">548289</meta:user-defined>
    <meta:user-defined meta:name="OVERHEIDop.GmbID/DC.identifier">gmb-2025-548289</meta:user-defined>
    <meta:user-defined meta:name="OVERHEIDop.versieInformatie"/>
  </office:meta>
</office:document-meta>
</file>