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doornlaan 88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5-143199.</text:p>
            <text:p text:style-name="common-al"/>
            <text:p text:style-name="common-al">Datum: 21 maart 2026 van 19.00 uur tot 00.30 uur.</text:p>
            <text:p text:style-name="common-al">Omschrijving: Muziekevenement, Stichting Opkikker.</text:p>
            <text:p text:style-name="common-al">Locatie: In de Kiepe aan de Meidoornlaan 88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82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3199</meta:user-defined>
    <meta:user-defined meta:name="DCTERMS.abstract">Muziekevenement, Stichting Opkikker</meta:user-defined>
    <dc:language>nl</dc:language>
    <meta:user-defined meta:name="OVERHEIDop.locatietype/OVERHEIDop.gebiedsmarkering">Adres</meta:user-defined>
    <meta:user-defined meta:name="DC.title">Aanvraag evenementenvergunning Meidoornlaan 88 Nieuwe Pekel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287</meta:user-defined>
    <meta:user-defined meta:name="OVERHEIDop.GmbID/DC.identifier">gmb-2025-548287</meta:user-defined>
    <meta:user-defined meta:name="OVERHEIDop.versieInformatie"/>
  </office:meta>
</office:document-meta>
</file>