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lucht-waterwarmtepo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leriusrondeel 2  , Capelle aan den IJssel</text:p>
            <text:p text:style-name="common-al">
            <text:span text:style-name="nadrukvet">Omschrijving: </text:span>plaatsen van lucht-waterwarmtepompen</text:p>
            <text:p text:style-name="common-al">
            <text:span text:style-name="nadrukvet">Activiteiten: </text:span>Bouwactiviteit (omgevingsplan)</text:p>
            <text:p text:style-name="common-al">
            <text:span text:style-name="nadrukvet">Registratienummer: </text:span>20250257</text:p>
            <text:p text:style-name="common-al">
            <text:span text:style-name="nadrukvet">Publicatiedatum: </text:span>16-12-2025</text:p>
            <text:p text:style-name="common-al">
            <text:span text:style-name="nadrukvet">Datum besluit: </text:span>2025-12-12</text:p>
            <text:p text:style-name="common-al">
            <text:span text:style-name="nadrukvet">Besluit: </text:span>Verleend</text:p>
            <text:p text:style-name="common-al">
            <text:span text:style-name="nadrukvet">Postcode: </text:span>2902C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2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lucht-waterwarmtepompen</meta:user-defined>
    <meta:user-defined meta:name="DCTERMS.W3CDTF/DCTERMS.available">2025-12-16</meta:user-defined>
    <meta:user-defined meta:name="DCTERMS.W3CDTF/OVERHEIDop.jaargang">2025</meta:user-defined>
    <meta:user-defined meta:name="OVERHEIDop.publicationIssue">548273</meta:user-defined>
    <meta:user-defined meta:name="OVERHEIDop.GmbID/DC.identifier">gmb-2025-548273</meta:user-defined>
    <meta:user-defined meta:name="OVERHEIDop.versieInformatie"/>
  </office:meta>
</office:document-meta>
</file>