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nseigneur Poelsstraat 41, 5056E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64, aangaande:</text:p>
            <text:p text:style-name="common-al">Omschrijving/naam: <text:span text:style-name="nadrukvet">plaatsen van een dakopbouw / nokverhoging</text:span></text:p>
            <text:p text:style-name="common-al">Locatie/adres: <text:span text:style-name="nadrukvet">Monseigneur Poelsstraat 41, 5056ET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2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564</meta:user-defined>
    <meta:user-defined meta:name="DCTERMS.abstract">Z2025-00014564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Monseigneur Poelsstraat 41, 5056ET Berkel-Enscho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67</meta:user-defined>
    <meta:user-defined meta:name="OVERHEIDop.GmbID/DC.identifier">gmb-2025-548267</meta:user-defined>
    <meta:user-defined meta:name="OVERHEIDop.versieInformatie"/>
  </office:meta>
</office:document-meta>
</file>