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enweg 3-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december 2025 van een melding zoals bedoeld in hoofdstuk 4 van het Besluit activiteiten leefomgeving (Bal). De melding betreft het toepassen van 30 m³ grond t.b.v. het aanleggen van leidingen voor stadsverwarming. De locatie betreft <text:span text:style-name="nadrukvet">Heenweg 3-5, 2691 LA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51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826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 m³ grond t.b.v. het aanleggen van leidingen voor stadsverwarming.</meta:user-defined>
    <dc:language>nl</dc:language>
    <meta:user-defined meta:name="OVERHEIDop.locatietype/OVERHEIDop.gebiedsmarkering">Vlak</meta:user-defined>
    <meta:user-defined meta:name="DC.title">Kennisgeving melding milieubelastende activiteit(en), Heenweg 3-5 te 's-Gravenzan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66</meta:user-defined>
    <meta:user-defined meta:name="OVERHEIDop.GmbID/DC.identifier">gmb-2025-548266</meta:user-defined>
    <meta:user-defined meta:name="OVERHEIDop.versieInformatie"/>
  </office:meta>
</office:document-meta>
</file>