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neden Polderweg  A 156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143071.</text:p>
            <text:p text:style-name="common-al">Datum: 21 december 2025 van 16.00 uur tot 21.00 uur.</text:p>
            <text:p text:style-name="common-al">Omschrijving: Kerst Sing Inn.</text:p>
            <text:p text:style-name="last-al">Locatie: In de schuur aan de Beneden Polderweg A 156 te Nieuw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82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143071</meta:user-defined>
    <meta:user-defined meta:name="DCTERMS.abstract">Kerst Sing Inn</meta:user-defined>
    <dc:language>nl</dc:language>
    <meta:user-defined meta:name="OVERHEIDop.locatietype/OVERHEIDop.gebiedsmarkering">Adres</meta:user-defined>
    <meta:user-defined meta:name="DC.title">Melding klein evenement Beneden Polderweg  A 156 te Nieuwe Pekel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265</meta:user-defined>
    <meta:user-defined meta:name="OVERHEIDop.GmbID/DC.identifier">gmb-2025-548265</meta:user-defined>
    <meta:user-defined meta:name="OVERHEIDop.versieInformatie"/>
  </office:meta>
</office:document-meta>
</file>