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vrijstaande woning,  (GZE00) L 4308, Dahliaveld 21 i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2-12-2025 een aanvraag omgevingsvergunning hebben ontvangen voor het bouwen van een vrijstaande woning op het adres  (GZE00) L 4308, Dahliaveld 21 in Gilze (112933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4826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336</meta:user-defined>
    <dc:language>nl</dc:language>
    <meta:user-defined meta:name="OVERHEIDop.locatietype/OVERHEIDop.gebiedsmarkering">Perceel</meta:user-defined>
    <meta:user-defined meta:name="DC.title">Ingekomen aanvraag omgevingsvergunning, het bouwen van een vrijstaande woning,  (GZE00) L 4308, Dahliaveld 21 in Gilz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64</meta:user-defined>
    <meta:user-defined meta:name="OVERHEIDop.GmbID/DC.identifier">gmb-2025-548264</meta:user-defined>
    <meta:user-defined meta:name="OVERHEIDop.versieInformatie"/>
  </office:meta>
</office:document-meta>
</file>