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treurwilg, Hofsingel tegenover nr. 6 (sectie MLD00 C 3041), 3155AL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van een treurwilg op locatie Hofsingel tegenover nr. 6 (sectie MLD00 C 3041), 3155AL Maaslan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844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1 december 2025. De gemeente neemt daarover waarschijnlijk voor 5 februari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4826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6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6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44</meta:user-defined>
    <meta:user-defined meta:name="DCTERMS.abstract">Betreft: Aanvraag op locatie Hofsingel tegenover nr. 6 (sectie MLD00 C 3041), 3155AL Maas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treurwilg, Hofsingel tegenover nr. 6 (sectie MLD00 C 3041), 3155AL Maaslan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63</meta:user-defined>
    <meta:user-defined meta:name="OVERHEIDop.GmbID/DC.identifier">gmb-2025-548263</meta:user-defined>
    <meta:user-defined meta:name="OVERHEIDop.versieInformatie"/>
  </office:meta>
</office:document-meta>
</file>