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ddenweg 4, 9933K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december 2025 een besluit genomen op de aanvraag met zaaknummer Z2025-00006174 voor het realiseren van een colonade tussen het zorggebouw en de brede school op de locatie Waddenweg 4, 9933KH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82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74</meta:user-defined>
    <meta:user-defined meta:name="DCTERMS.abstract">12 december 2025 verleend voor het realiseren van een colonade tussen het zorggebouw en de brede school op de locatie Waddenweg 4, 9933KH Delf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addenweg 4, 9933KH Delfzij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8261</meta:user-defined>
    <meta:user-defined meta:name="OVERHEIDop.GmbID/DC.identifier">gmb-2025-548261</meta:user-defined>
    <meta:user-defined meta:name="OVERHEIDop.versieInformatie"/>
  </office:meta>
</office:document-meta>
</file>