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aanbouw aan Groenstraat 13 4841B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aanbouw aan Groenstraat 13 4841BA Prinsenbeek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06-02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0466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46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2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66</meta:user-defined>
    <meta:user-defined meta:name="DCTERMS.abstract">het plaats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t omgevingsvergunningplichtig voor het plaatsen van een aanbouw aan Groenstraat 13 4841BA Prinsenbee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26</meta:user-defined>
    <meta:user-defined meta:name="OVERHEIDop.GmbID/DC.identifier">gmb-2025-54826</meta:user-defined>
    <meta:user-defined meta:name="OVERHEIDop.versieInformatie"/>
  </office:meta>
</office:document-meta>
</file>