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maatwerkvoorschriften – Laar 66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het voornemen hebben om een maatwerkbesluit in te trekken en maatwerkvoorschriften te stellen:</text:p>
            <text:p text:style-name="common-al">Voor:  het aspect geluid</text:p>
            <text:p text:style-name="common-al">Locatie:  Laar 66, 5388 HK Nistelrode</text:p>
            <text:p text:style-name="common-al">Zaaknummer:  Z/235052</text:p>
            <text:p text:style-name="common-al">Datum verzending besluit:  12 december 2025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 en inlichtingen </text:span>
          </text:p>
            <text:p text:style-name="common-al">Het ontwerpbesluit met bijbehorende stukken is tot 23 januari 2026 in te zien/te download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82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5052</meta:user-defined>
    <dc:language>nl</dc:language>
    <meta:user-defined meta:name="OVERHEIDop.locatietype/OVERHEIDop.gebiedsmarkering">Adres</meta:user-defined>
    <meta:user-defined meta:name="DC.title">Gemeente Bernheze – Ontwerpbesluit maatwerkvoorschriften – Laar 66 Nistelrode</meta:user-defined>
    <meta:user-defined meta:name="OVERHEIDop.datumEindeReactietermijn">2025-12-23</meta:user-defined>
    <meta:user-defined meta:name="OVERHEIDop.TilID/OVERHEIDop.terinzageleggingOP">til-2025-43254</meta:user-defined>
    <meta:user-defined meta:name="DCTERMS.W3CDTF/DCTERMS.available">2025-12-16</meta:user-defined>
    <meta:user-defined meta:name="DCTERMS.W3CDTF/OVERHEIDop.jaargang">2025</meta:user-defined>
    <meta:user-defined meta:name="OVERHEIDop.publicationIssue">548252</meta:user-defined>
    <meta:user-defined meta:name="OVERHEIDop.GmbID/DC.identifier">gmb-2025-548252</meta:user-defined>
    <meta:user-defined meta:name="OVERHEIDop.versieInformatie"/>
  </office:meta>
</office:document-meta>
</file>