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-514, 3893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12-2025</text:span> een besluit genomen op de aanvraag met zaaknummer 00500000095313 voor het bouwen van een recreatiewoning op locatie Pluvierenweg 9-514, 3893 LL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82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31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-514, 3893 LL Zeewol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50</meta:user-defined>
    <meta:user-defined meta:name="OVERHEIDop.GmbID/DC.identifier">gmb-2025-548250</meta:user-defined>
    <meta:user-defined meta:name="OVERHEIDop.versieInformatie"/>
  </office:meta>
</office:document-meta>
</file>