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uder-Amstel: besluit buiten behandeling laten aanvraag Omgevingsvergunning voor VERG-0774 bomenkap tbv afwatering A9 te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uder-Amstel hebben onderstaande aanvraag ontvangen:</text:p>
            <text:p text:style-name="common-al">Kenmerk: Z2025-00002078</text:p>
            <text:p text:style-name="common-al">Soort aanvraag: Omgevingsvergunning</text:p>
            <text:p text:style-name="common-al">verzenddatum: 12-12-2025</text:p>
            <text:p text:style-name="common-al">Omschrijving: VERG-0774 bomenkap tbv afwatering A9</text:p>
            <text:p text:style-name="common-al">Locatie: Ingetekende geometrie</text:p>
            <text:p text:style-name="common-al">Het indienen van een bezwaarschrift is mogelijk.</text:p>
            <text:p text:style-name="common-al">Inlichtingen over omgevingsvergunningen</text:p>
            <text:p text:style-name="last-al">Voor meer informatie kunt u zich, op werkdagen van 08.30 tot 12.30 uur, wenden tot het cluster Vergunningen van het Team Vergunning Toezicht en Handhaving via het telefoonnummer (020) 496 21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4824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4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4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78</meta:user-defined>
    <meta:user-defined meta:name="DCTERMS.abstract">Ouder-Amstel besluit Z2025-00002078 VERG-0774 bomenkap tbv afwatering A9</meta:user-defined>
    <dc:language>nl</dc:language>
    <meta:user-defined meta:name="OVERHEIDop.locatietype/OVERHEIDop.gebiedsmarkering">Vlak</meta:user-defined>
    <meta:user-defined meta:name="DC.title">Gemeente Ouder-Amstel: besluit buiten behandeling laten aanvraag Omgevingsvergunning voor VERG-0774 bomenkap tbv afwatering A9 te Ingetekende geometri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248</meta:user-defined>
    <meta:user-defined meta:name="OVERHEIDop.GmbID/DC.identifier">gmb-2025-548248</meta:user-defined>
    <meta:user-defined meta:name="OVERHEIDop.versieInformatie"/>
  </office:meta>
</office:document-meta>
</file>