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Zorgboulevard aan de Kemnaderallee nabij nr.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emnaderallee nabij nr. 5 in Doetinchem</text:p>
            <text:p text:style-name="common-al">Omschrijving:			realiseren van een Zorgboulevard </text:p>
            <text:p text:style-name="common-al">Dossiernummer:		gD2509003242</text:p>
            <text:p text:style-name="common-al">Datum verzending:	12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824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4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4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242</meta:user-defined>
    <meta:user-defined meta:name="DCTERMS.abstract">Omgevingsvergunning verleend voor het realiseren van een Zorgboulevard aan de Kemnaderallee nabij nr. 5 in Doetinchem</meta:user-defined>
    <dc:language>nl</dc:language>
    <meta:user-defined meta:name="OVERHEIDop.locatietype/OVERHEIDop.gebiedsmarkering">Vlak</meta:user-defined>
    <meta:user-defined meta:name="DC.title">Omgevingsvergunning verleend: realiseren van een Zorgboulevard aan de Kemnaderallee nabij nr. 5 in Doetinche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47</meta:user-defined>
    <meta:user-defined meta:name="OVERHEIDop.GmbID/DC.identifier">gmb-2025-548247</meta:user-defined>
    <meta:user-defined meta:name="OVERHEIDop.versieInformatie"/>
  </office:meta>
</office:document-meta>
</file>