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telaarsgracht 15 1012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randcompartimentering ten behoeven van het hotel</text:p>
            <text:p text:style-name="common-al">Besluit: verleend</text:p>
            <text:p text:style-name="common-al">Besluit verzonden op: 12-12-2025</text:p>
            <text:p text:style-name="common-al">Zaakadres: Martelaarsgracht 15 1012TN Amsterdam</text:p>
            <text:p text:style-name="common-al">Zaaknummer: Z2025-042463</text:p>
            <text:p text:style-name="common-al">DSO-nummer: 20251007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4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63</meta:user-defined>
    <meta:user-defined meta:name="DCTERMS.abstract">wijzigen van de indeling en brandcompartimentering ten behoeven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telaarsgracht 15 1012TN Amsterdam</meta:user-defined>
    <meta:user-defined meta:name="DCTERMS.W3CDTF/DCTERMS.available">2025-12-16</meta:user-defined>
    <meta:user-defined meta:name="DCTERMS.W3CDTF/OVERHEIDop.jaargang">2025</meta:user-defined>
    <meta:user-defined meta:name="OVERHEIDop.externeBijlage">Z2025-042463 OW Beschikking|exb-2025-46225</meta:user-defined>
    <meta:user-defined meta:name="OVERHEIDop.externeBijlage">B001 Samenvatting |exb-2025-46226</meta:user-defined>
    <meta:user-defined meta:name="OVERHEIDop.publicationIssue">548246</meta:user-defined>
    <meta:user-defined meta:name="OVERHEIDop.GmbID/DC.identifier">gmb-2025-548246</meta:user-defined>
    <meta:user-defined meta:name="OVERHEIDop.versieInformatie"/>
  </office:meta>
</office:document-meta>
</file>