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Onderweg 12, 2742 LA Waddinxveen (WDV01 C 6845 - B12 't Suy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5 een aanvraag om een omgevingsvergunning ontvangen. Het gaat over het bouwen van een woning met bijgebouw op de locatie nabij Onderweg 12, 2742 LA Waddinxveen (WDV01 C 6845 - B12 't Suyt). De aanvraag is geregistreerd onder kenmerk 2025-000044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2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43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Onderweg 12, 2742 LA Waddinxveen (WDV01 C 6845 - B12 't Suyt)</meta:user-defined>
    <meta:user-defined meta:name="DCTERMS.W3CDTF/DCTERMS.available">2025-02-10</meta:user-defined>
    <meta:user-defined meta:name="DCTERMS.W3CDTF/OVERHEIDop.jaargang">2025</meta:user-defined>
    <meta:user-defined meta:name="OVERHEIDop.publicationIssue">54824</meta:user-defined>
    <meta:user-defined meta:name="OVERHEIDop.GmbID/DC.identifier">gmb-2025-54824</meta:user-defined>
    <meta:user-defined meta:name="OVERHEIDop.versieInformatie"/>
  </office:meta>
</office:document-meta>
</file>