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ransformeren van winkelpand tot 2 appartementen aan de Grotestraat 7, 7031 A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otestraat 7, 7031 AE Wehl</text:p>
            <text:p text:style-name="common-al">Omschrijving:			transformeren van winkelpand tot 2 appartementen </text:p>
            <text:p text:style-name="common-al">Dossiernummer:		gD2506002565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6002565</meta:user-defined>
    <meta:user-defined meta:name="DCTERMS.abstract">Omgevingsvergunning verleend voor het transformeren van winkelpand tot 2 appartementen aan de Grotestraat 7, 7031 AE Wehl</meta:user-defined>
    <dc:language>nl</dc:language>
    <meta:user-defined meta:name="OVERHEIDop.locatietype/OVERHEIDop.gebiedsmarkering">Punt</meta:user-defined>
    <meta:user-defined meta:name="DC.title">Omgevingsvergunning verleend: transformeren van winkelpand tot 2 appartementen aan de Grotestraat 7, 7031 AE Weh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5</meta:user-defined>
    <meta:user-defined meta:name="OVERHEIDop.GmbID/DC.identifier">gmb-2025-548235</meta:user-defined>
    <meta:user-defined meta:name="OVERHEIDop.versieInformatie"/>
  </office:meta>
</office:document-meta>
</file>