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buitenunit van een airco, Menno van Coehoornstraat 34, 3514XG Utrecht, GU-Z2025-0017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34, 3514XG Utrecht</text:p>
            <text:p text:style-name="common-al">GU-Z2025-0017920</text:p>
            <text:p text:style-name="common-al">Toelichting: het legaliseren van een buitenunit van een airc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2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20</meta:user-defined>
    <meta:user-defined meta:name="DCTERMS.abstract">Toelichting: het legaliseren van een buitenunit van een airco</meta:user-defined>
    <dc:language>nl</dc:language>
    <meta:user-defined meta:name="OVERHEIDop.locatietype/OVERHEIDop.gebiedsmarkering">Vlak</meta:user-defined>
    <meta:user-defined meta:name="DC.title">Verleende Omgevingsvergunning, het legaliseren van een buitenunit van een airco, Menno van Coehoornstraat 34, 3514XG Utrecht, GU-Z2025-0017920</meta:user-defined>
    <meta:user-defined meta:name="OVERHEIDop.datumEindeReactietermijn">2026-01-23</meta:user-defined>
    <meta:user-defined meta:name="OVERHEIDop.terinzageleggingBG">https://jeleefomgeving.nl/inzien/002220647/b8ce250a-4f4c-41f9-a123-404ae13a7d0b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31</meta:user-defined>
    <meta:user-defined meta:name="OVERHEIDop.GmbID/DC.identifier">gmb-2025-548231</meta:user-defined>
    <meta:user-defined meta:name="OVERHEIDop.versieInformatie"/>
  </office:meta>
</office:document-meta>
</file>