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nelis de Wijsstraat 13, 1241B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december 2025 een Sloopmelding ontvangen voor de locatie Cornelis de Wijsstraat 13, 1241BW Kortenhoef. De melding is geregistreerd onder zaaknummer Z2025-0000141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23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12</meta:user-defined>
    <meta:user-defined meta:name="DCTERMS.abstract">Betreft: Melding op locatie Cornelis de Wijsstraat 13, 1241BW Kortenhoef </meta:user-defined>
    <dc:language>nl</dc:language>
    <meta:user-defined meta:name="OVERHEIDop.locatietype/OVERHEIDop.gebiedsmarkering">Vlak</meta:user-defined>
    <meta:user-defined meta:name="DC.title">Kennisgeving ontvangst melding, Cornelis de Wijsstraat 13, 1241BW Kortenhoef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30</meta:user-defined>
    <meta:user-defined meta:name="OVERHEIDop.GmbID/DC.identifier">gmb-2025-548230</meta:user-defined>
    <meta:user-defined meta:name="OVERHEIDop.versieInformatie"/>
  </office:meta>
</office:document-meta>
</file>