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51 1016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trap en de indeling op de eerste en tweede verdieping en het verplaatsen van het dakluik en daklicht in het dak</text:p>
            <text:p text:style-name="common-al">Besluit: verleend</text:p>
            <text:p text:style-name="common-al">Besluit verzonden op: 12-12-2025</text:p>
            <text:p text:style-name="common-al">Zaakadres: Elandsgracht 51 1016TN Amsterdam</text:p>
            <text:p text:style-name="common-al">Zaaknummer: Z2025-038434</text:p>
            <text:p text:style-name="common-al">DSO-nummer: 2025091000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4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2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34</meta:user-defined>
    <meta:user-defined meta:name="DCTERMS.abstract">wijzigen van de trap en de indeling op de eerste en tweede verdieping en het verplaatsen van het dakluik en daklicht in het dak</meta:user-defined>
    <dc:language>nl</dc:language>
    <meta:user-defined meta:name="DC.title">Besluit omgevingsvergunning reguliere procedure verleend Elandsgracht 51 1016TN Amsterdam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Z2025-038434 OW Beschikking|exb-2025-46222</meta:user-defined>
    <meta:user-defined meta:name="OVERHEIDop.externeBijlage">B001 Samenvatting 001 (2025091000729)|exb-2025-46223</meta:user-defined>
    <meta:user-defined meta:name="OVERHEIDop.externeBijlage">Afwijkvergunning|exb-2025-46224</meta:user-defined>
    <meta:user-defined meta:name="OVERHEIDop.publicationIssue">548227</meta:user-defined>
    <meta:user-defined meta:name="OVERHEIDop.GmbID/DC.identifier">gmb-2025-548227</meta:user-defined>
    <meta:user-defined meta:name="OVERHEIDop.versieInformatie"/>
  </office:meta>
</office:document-meta>
</file>