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plitsen van de woning en het realiseren van een dakkapel op het achterdakvlak, Azaleastraat 90A 3051T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november 2025 een aanvraag voor een omgevingsvergunning heeft ontvangen voor de Bouwactiviteit (omgevingsplan) en de Bouwactiviteit (technisch). (grondslag Omgevingswet artikel 5.1 lid 1 onder a Omgevingswet))</text:p>
            <text:p text:style-name="common-al">Het College van Burgemeester en Wethouders van de Gemeente Rotterdam maakt bekend dat het de volgende aanvraag voor een omgevingsvergunning heeft ontvangen (art. 5.1. Omgevingswet)</text:p>
            <text:p text:style-name="common-al">De aanvraag betreft het splitsen van de woning en het realiseren van een dakkapel op het achterdakvlak op locatie Azaleastraat 90A, 3051TJ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22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2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2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0656</meta:user-defined>
    <meta:user-defined meta:name="DCTERMS.abstract">het splitsen van de woning en het realiseren van een dakkapel op het a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splitsen van de woning en het realiseren van een dakkapel op het achterdakvlak, Azaleastraat 90A 3051TJ Rotterdam</meta:user-defined>
    <meta:user-defined meta:name="DCTERMS.W3CDTF/DCTERMS.available">2025-12-16</meta:user-defined>
    <meta:user-defined meta:name="DCTERMS.W3CDTF/OVERHEIDop.jaargang">2025</meta:user-defined>
    <meta:user-defined meta:name="OVERHEIDop.publicationIssue">548225</meta:user-defined>
    <meta:user-defined meta:name="OVERHEIDop.GmbID/DC.identifier">gmb-2025-548225</meta:user-defined>
    <meta:user-defined meta:name="OVERHEIDop.versieInformatie"/>
  </office:meta>
</office:document-meta>
</file>