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nieuwe installatieruimte voor de collectieve CV-opstelling, Kwartelstraat 3 5613E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502 </text:p>
            <text:p text:style-name="common-al"> Omschrijving: realiseren van een nieuwe installatieruimte voor de collectieve CV-opstell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wartelstraat 3 5613ET Eindhoven</text:p>
              </text:list-item>
            </text:list>
            <text:p text:style-name="common-al"> Datum ontvangst: 12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22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2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502</meta:user-defined>
    <meta:user-defined meta:name="DCTERMS.abstract">realiseren van een nieuwe installatieruimte voor de collectieve CV-opstelling</meta:user-defined>
    <dc:language>nl</dc:language>
    <meta:user-defined meta:name="OVERHEIDop.locatietype/OVERHEIDop.gebiedsmarkering">Punt</meta:user-defined>
    <meta:user-defined meta:name="DC.title">Ingediende aanvraag omgevingsvergunning: realiseren van een nieuwe installatieruimte voor de collectieve CV-opstelling, Kwartelstraat 3 5613ET Eindhov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24</meta:user-defined>
    <meta:user-defined meta:name="OVERHEIDop.GmbID/DC.identifier">gmb-2025-548224</meta:user-defined>
    <meta:user-defined meta:name="OVERHEIDop.versieInformatie"/>
  </office:meta>
</office:document-meta>
</file>