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Bloemgracht 162-3 1015T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een raam aan de achterzijde van de zolderverdieping van het gebouw</text:p>
            <text:p text:style-name="common-al">Besluit: geweigerd</text:p>
            <text:p text:style-name="common-al">Besluit verzonden op: 12-12-2025</text:p>
            <text:p text:style-name="common-al">Zaakadres: Bloemgracht 162-3 1015TT Amsterdam</text:p>
            <text:p text:style-name="common-al">Zaaknummer: Z2025-030668</text:p>
            <text:p text:style-name="common-al">DSO-nummer: 202507150223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066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22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22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22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668</meta:user-defined>
    <meta:user-defined meta:name="DCTERMS.abstract">vervangen van een raam aan de achterzijde van de zolderverdieping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Bloemgracht 162-3 1015TT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223</meta:user-defined>
    <meta:user-defined meta:name="OVERHEIDop.GmbID/DC.identifier">gmb-2025-548223</meta:user-defined>
    <meta:user-defined meta:name="OVERHEIDop.versieInformatie"/>
  </office:meta>
</office:document-meta>
</file>