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3 bomen, 1 boom verplanten en 2 nieuwe bomen planten aan de J F Kennedylaan 49, 7001 E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J F Kennedylaan 49, 7001 EA Doetinchem</text:p>
            <text:p text:style-name="common-al">Omschrijving:			kappen van 3 bomen, 1 boom verplanten en 2 nieuwe bomen planten</text:p>
            <text:p text:style-name="common-al">Dossiernummer:		gD2510003584</text:p>
            <text:p text:style-name="common-al">Datum verzending:	12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22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0003584</meta:user-defined>
    <meta:user-defined meta:name="DCTERMS.abstract">Omgevingsvergunning verleend voor het kappen van 3 bomen, 1 boom verplanten en 2 nieuwe bomen planten aan de J F Kennedylaan 49, 7001 EA Doetinchem</meta:user-defined>
    <dc:language>nl</dc:language>
    <meta:user-defined meta:name="OVERHEIDop.locatietype/OVERHEIDop.gebiedsmarkering">Punt</meta:user-defined>
    <meta:user-defined meta:name="DC.title">Omgevingsvergunning verleend: kappen van 3 bomen, 1 boom verplanten en 2 nieuwe bomen planten aan de J F Kennedylaan 49, 7001 EA Doetinc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22</meta:user-defined>
    <meta:user-defined meta:name="OVERHEIDop.GmbID/DC.identifier">gmb-2025-548222</meta:user-defined>
    <meta:user-defined meta:name="OVERHEIDop.versieInformatie"/>
  </office:meta>
</office:document-meta>
</file>