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 afgezet met bouwhekken, Strijpsestraat 9 5616GK Eindhoven, Strijpsestraat 11 5616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698 </text:p>
            <text:p text:style-name="common-al"> Omschrijving: realiseren va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9 5616GK Eindhoven</text:p>
              </text:list-item>
              <text:list-item text:style-override="id1-3-2-1-1-5-2">
                <text:number>-</text:number>
                <text:p text:style-name="al"/>
                <text:p text:style-name="al">Strijpsestraat 11 5616GK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2-12-2025 </text:p>
            <text:p text:style-name="common-al"> Heeft u direct belang bij deze beslissing? Dan kunt u binnen zes weken, na 1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22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698</meta:user-defined>
    <meta:user-defined meta:name="DCTERMS.abstract">realiseren van een bouwplaatsinrichting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realiseren van een bouwplaatsinrichting afgezet met bouwhekken, Strijpsestraat 9 5616GK Eindhoven, Strijpsestraat 11 5616GK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21</meta:user-defined>
    <meta:user-defined meta:name="OVERHEIDop.GmbID/DC.identifier">gmb-2025-548221</meta:user-defined>
    <meta:user-defined meta:name="OVERHEIDop.versieInformatie"/>
  </office:meta>
</office:document-meta>
</file>