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terinzagelegging voorkeursrechtbeschikking ex artikel 9.1 lid 1 aanhef en onder c Omgevingswet voor 23 percelen gelegen aan de Lage Zandsestraat e.o. te Haalderen, gemeente Linge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sluit</text:span>
          </text:p>
            <text:p text:style-name="common-al">Het college van burgemeester en wethouders van de gemeente Lingewaard geven kennis van de terinzagelegging van het raadsbesluit van 11 december 2025, waarbij de gemeenteraad heeft besloten om op 23 percelen gelegen aan de Lage Zandsestraat e.o. te Haalderen, in de gemeente Lingewaard, op grond van artikel 9.1 lid 1 aanhef en onder c Omgevingswet een gemeentelijk voorkeursrecht te vestigen. De voorkeursrechtbeschikking is bekend gemaakt door aangetekende verzending aan de belanghebbenden. De belanghebbenden zijn per brief geïnformeerd over de inhoud van de raadsbeschikking en de gevolgen daarvan. Op de percelen is eerder een (voorlopig) voorkeursrecht door het college gevestigd op grond van artikel 9.1 lid 2 Omgevingswet. De voorkeursrechtbeschikking van de gemeenteraad is op 12 december 2025 ingeschreven in de openbare registers van het Kadaster en is op dat moment in werking getreden. Daardoor is de (voorlopige) vestiging door het college van rechtswege vervallen. De vestiging door de gemeenteraad geldt in eerste instantie voor drie jaar.</text:p>
            <text:p text:style-name="common-al">Het huidige gebruik van de betrokken percelen is agrarisch. De gemeente heeft aan dit gebied de functies Wonen, Verkeer en Groen toegedacht. Het huidige gebruik wijkt derhalve af van de toegedachte (niet agrarische) functies. De toegedachte functies zijn niet toegedacht in een omgevingsvisie of programma en zijn niet toegedeeld in het omgevingsplan. Via deze publicatie wordt kennisgegeven van de terinzagelegging van de voorkeursrechtbeschikking van de gemeenteraad met bijbehorende stukken.</text:p>
            <text:p text:style-name="common-al">
            <text:span text:style-name="nadrukcur">Beoogd effect</text:span>
          </text:p>
            <text:p text:style-name="common-al">De (be)vestiging van het voorkeursrecht is bedoeld om sturing te geven aan de beoogde gebiedsontwikkeling. Met het voorkeursrecht heeft de gemeente een recht van eerste koop op de percelen, waardoor de grondeigenaren en beperkt gerechtigden de betrokken percelen bij een voorgenomen vervreemding eerst aan de gemeente moet aanbieden. Door een grondpositie in eigendom te verwerven, verzekert de gemeente zich van ruimtelijke regie in het gebied. Zo wordt voorkomen dat ongewenste transacties kunnen plaatsvinden. Prijsopdrijving en versnippering van de percelen worden daarmee tegengegaan. </text:p>
            <text:p text:style-name="common-al">
            <text:span text:style-name="nadrukcur">Terinzagelegging</text:span>
          </text:p>
            <text:p text:style-name="common-al">De voorkeursrechtbeschikking van de gemeenteraad ligt samen met de bijbehorende perceellijst (bijlage 2) en grondtekening (bijlage 3) met ingang van 12 december 2025 op het gemeentehuis Lingewaard, Kinkelenburglaan 6, 6681 BJ BEMMEL gedurende zes weken voor eenieder kosteloos ter inzage. Daarnaast kunnen de stukken digitaal worden ingezien.De documenten hangen onder ‘Bekijk documenten’ aan deze publicatie (zie linker kolom). </text:p>
            <text:p text:style-name="common-al">
            <text:span text:style-name="nadrukcur">Gevolgen</text:span>
          </text:p>
            <text:p text:style-name="common-al">De vestiging van het voorkeursrecht houdt in dat de eigenaren van de betrokken percelen, wanneer zij deze willen verkopen of anderszins willen vervreemden, de percelen eerst aan de gemeente Lingewaard moet aanbieden. Een aantal rechtshandelingen is uitgezonderd van deze verplichting, zoals verkoop aan bepaalde familieleden of executieverkoop (artikel 9.8 tot en met 9.10 Omgevingswet). Het voorkeursrecht heeft pas gevolgen als de eigenaar tot eigendomsoverdracht wil overgaan.</text:p>
            <text:p text:style-name="common-al">De raadsbeschikking treedt in werking op het tijdstip van inschrijving in de openbare registers van het Kadaster, te weten op 12 december 2025 en geldt voor 3 jaar (derhalve tot 12 december 2028). Indien de gemeenteraad binnen deze termijn een omgevingsprogramma of omgevingsvisie vaststelt, wordt de aanwijzing van rechtswege verlengd met 3 jaar. Wordt een omgevingsplan vastgesteld, dan wordt de aanwijzing met 5 jaar verlengd. Daarna is voor een verlenging met 5 jaar op grond van het omgevingsplan opnieuw een raadsbesluit vereist.</text:p>
            <text:p text:style-name="common-al">
            <text:span text:style-name="nadrukcur">Bezwaar en voorlopige voorziening</text:span>
          </text:p>
            <text:p text:style-name="common-al">Belanghebbenden kunnen binnen zes weken na bekendmaking van dit besluit een bezwaarschrift indienen. U kunt op twee manieren bezwaar maken, per webformulier en per brief. 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de raad van de gemeente Lingewaard, Postbus 15, 6680 AA Bemmel.</text:p>
            <text:p text:style-name="common-al">Indien u al bezwaar heeft gemaakt tegen het besluit van het college tot vestiging van het voorlopige voorkeursrecht dan is het niet nodig om afzonderlijk tegen het besluit van de gemeenteraad bezwaar te maken. Artikel 16.32c, eerste lid, van de Omgevingswet bepaalt namelijk dat het bezwaar tegen het besluit van het college wordt geacht te zijn gericht tegen het besluit van de gemeenteraad.</text:p>
            <text:p text:style-name="common-al">Het indienen van een bezwaarschrift kost u geen geld. 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span text:style-name="nadrukcur">Nadere inlichtingen</text:span>
          </text:p>
            <text:p text:style-name="last-al">Voor een toelichting op dit besluit of indien belanghebbenden mondeling hun zienswijzen bekend willen maken verzoeken wij u tijdens kantoortijden (maandag tot en met donderdag van 08.30 tot 17.00 uur en vrijdag van 8.30 tot 12.00 uur) contact op te nemen met het cluster grondzaken van het team Projectrealisatie via telefoonnummer 026 – 32 6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48218</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218</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218</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van terinzagelegging voorkeursrechtbeschikking ex artikel 9.1 lid 1 aanhef en onder c Omgevingswet voor 23 percelen gelegen aan de Lage Zandsestraat e.o. te Haalderen, gemeente Lingewaard</meta:user-defined>
    <meta:user-defined meta:name="OVERHEIDop.datumEindeReactietermijn">2026-01-22</meta:user-defined>
    <meta:user-defined meta:name="OVERHEIDop.TilID/OVERHEIDop.terinzageleggingOP">til-2025-43172</meta:user-defined>
    <meta:user-defined meta:name="DCTERMS.W3CDTF/DCTERMS.available">2025-12-12</meta:user-defined>
    <meta:user-defined meta:name="DCTERMS.W3CDTF/OVERHEIDop.jaargang">2025</meta:user-defined>
    <meta:user-defined meta:name="OVERHEIDop.publicationIssue">548218</meta:user-defined>
    <meta:user-defined meta:name="OVERHEIDop.GmbID/DC.identifier">gmb-2025-548218</meta:user-defined>
    <meta:user-defined meta:name="OVERHEIDop.versieInformatie"/>
  </office:meta>
</office:document-meta>
</file>