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Peperstraat 10, 5341 CZ Oss, Peperpleintje Peper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10, 5341 CZ Oss, Peperpleintje Peperstraat Oss</text:span>
          </text:p>
            <text:p text:style-name="common-al">
            <text:span text:style-name="nadrukvet">Zondagswet - Carnaval in de Peperstraat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7193</text:span>
          </text:p>
            <text:p text:style-name="common-al">
            
          </text:p>
            <text:p text:style-name="common-al"> een ontheffing Zondagswet verleend. Op 12-12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/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821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1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Zondagswet verleend: Peperstraat 10, 5341 CZ Oss, Peperpleintje Peperstraat Oss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16</meta:user-defined>
    <meta:user-defined meta:name="OVERHEIDop.GmbID/DC.identifier">gmb-2025-548216</meta:user-defined>
    <meta:user-defined meta:name="OVERHEIDop.versieInformatie"/>
  </office:meta>
</office:document-meta>
</file>