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8 hemelbomen op het perceel Amersfoort (AMF00) G 18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8 hemelbomen op het perceel Amersfoort (AMF00) G 1884</text:span>
          </text:p>
            <text:p text:style-name="common-al">De Gemeente Amersfoort heeft op 06-02-2025  een omgevingsvergunning verleend voor het kappen van 8 hemelbomen op het perceel Amersfoort (AMF00) G 1884, met kenmerk CLZ-00021318. <text:span text:style-name="nadrukvet">D</text:span>e hemelbomen staan aan weerszijde van de brug waar de Randenbroekerweg over de flierbeek gaat.</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2-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82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2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1318</meta:user-defined>
    <dc:language>nl</dc:language>
    <meta:user-defined meta:name="OVERHEIDop.locatietype/OVERHEIDop.gebiedsmarkering">Perceel</meta:user-defined>
    <meta:user-defined meta:name="DC.title">Verleende omgevingsvergunning voor het kappen van 8 hemelbomen op het perceel Amersfoort (AMF00) G 1884</meta:user-defined>
    <meta:user-defined meta:name="DCTERMS.W3CDTF/DCTERMS.available">2025-02-10</meta:user-defined>
    <meta:user-defined meta:name="DCTERMS.W3CDTF/OVERHEIDop.jaargang">2025</meta:user-defined>
    <meta:user-defined meta:name="OVERHEIDop.publicationIssue">54821</meta:user-defined>
    <meta:user-defined meta:name="OVERHEIDop.GmbID/DC.identifier">gmb-2025-54821</meta:user-defined>
    <meta:user-defined meta:name="OVERHEIDop.versieInformatie"/>
  </office:meta>
</office:document-meta>
</file>