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aan de voorzijde van de kapel, aan Bredestraat 174, 6543Z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ouwen aan de voorzijde van de kapel aan Bredestraat 174, 6543ZZ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2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15</meta:user-defined>
    <meta:user-defined meta:name="DCTERMS.abstract">Betreft: Aanvraag op locatie Bredestraat 174, 6543Z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aan de voorzijde van de kapel, aan Bredestraat 174, 6543ZZ Nijmegen</meta:user-defined>
    <meta:user-defined meta:name="OVERHEIDop.datumEindeReactietermijn">2026-01-02</meta:user-defined>
    <meta:user-defined meta:name="OVERHEIDop.terinzageleggingBG">https://jeleefomgeving.nl/inzien/001479179/399ce93b-6e78-4c4b-b1db-4c6d37fba94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03</meta:user-defined>
    <meta:user-defined meta:name="OVERHEIDop.GmbID/DC.identifier">gmb-2025-548203</meta:user-defined>
    <meta:user-defined meta:name="OVERHEIDop.versieInformatie"/>
  </office:meta>
</office:document-meta>
</file>