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Koepelplein 1 / Centrum Haarlem, 0392-2025-0185824, het evenement Urban Walk Haarlem, op 08-03-2026 van 08:30 uur t/m 16:00 uur, ontvangen op 12-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19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9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9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85824</meta:user-defined>
    <meta:user-defined meta:name="DCTERMS.abstract">het evenement Urban Walk Haarlem</meta:user-defined>
    <dc:language>nl</dc:language>
    <meta:user-defined meta:name="OVERHEIDop.locatietype/OVERHEIDop.gebiedsmarkering">Punt</meta:user-defined>
    <meta:user-defined meta:name="DC.title">Gemeente Haarlem, ingekomen aanvraag, Koepelplein 1 / Centrum Haarlem, 0392-2025-0185824, het evenement Urban Walk Haarlem, op 08-03-2026 van 08:30 uur t/m 16:00 uur, ontvangen op 12-12-2025</meta:user-defined>
    <meta:user-defined meta:name="DCTERMS.W3CDTF/DCTERMS.available">2025-12-16</meta:user-defined>
    <meta:user-defined meta:name="DCTERMS.W3CDTF/OVERHEIDop.jaargang">2025</meta:user-defined>
    <meta:user-defined meta:name="OVERHEIDop.publicationIssue">548192</meta:user-defined>
    <meta:user-defined meta:name="OVERHEIDop.GmbID/DC.identifier">gmb-2025-548192</meta:user-defined>
    <meta:user-defined meta:name="OVERHEIDop.versieInformatie"/>
  </office:meta>
</office:document-meta>
</file>