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aan de zijgevel en bouwen van een tijdelijke  zorgunit op het perceel Brenninkmeijerlaan 1 D, 3829 AL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aan de zijgevel en bouwen van een tijdelijke  zorgunit op het perceel Brenninkmeijerlaan 1 D, 3829 AL Hooglanderveen</text:span>
          </text:p>
            <text:p text:style-name="common-al">De Gemeente Amersfoort heeft op 12-12-2025  een omgevingsvergunning verleend voor het uitbreiden aan de zijgevel en bouwen van een tijdelijke  zorgunit op het perceel Brenninkmeijerlaan 1 D, 3829 AL Hooglanderveen, met kenmerk CLZ-0002938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819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9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9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384</meta:user-defined>
    <dc:language>nl</dc:language>
    <meta:user-defined meta:name="OVERHEIDop.locatietype/OVERHEIDop.gebiedsmarkering">Punt</meta:user-defined>
    <meta:user-defined meta:name="DC.title">Verleende omgevingsvergunning voor het uitbreiden aan de zijgevel en bouwen van een tijdelijke  zorgunit op het perceel Brenninkmeijerlaan 1 D, 3829 AL Hooglanderveen</meta:user-defined>
    <meta:user-defined meta:name="DCTERMS.W3CDTF/DCTERMS.available">2025-12-16</meta:user-defined>
    <meta:user-defined meta:name="DCTERMS.W3CDTF/OVERHEIDop.jaargang">2025</meta:user-defined>
    <meta:user-defined meta:name="OVERHEIDop.publicationIssue">548191</meta:user-defined>
    <meta:user-defined meta:name="OVERHEIDop.GmbID/DC.identifier">gmb-2025-548191</meta:user-defined>
    <meta:user-defined meta:name="OVERHEIDop.versieInformatie"/>
  </office:meta>
</office:document-meta>
</file>