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wijziging Bestemmingsplan Portengen 51, 3628EC Kockengen - Het wijzigen van de functieaanduiding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jziging Bestemmingsplan is verleend voor Het wijzigen van de functieaanduiding in het omgevingsplan op de locatie Portengen 51, 3628EC Kockengen.</text:p>
            <text:p text:style-name="common-al">Datum besluit: 5 februari 2025</text:p>
            <text:p text:style-name="common-al">Zaaknummer: Z2024-00001604</text:p>
            <text:p text:style-name="common-al">U kunt bezwaar maken tot en met 20 maart 2025</text:p>
            <text:p text:style-name="common-al">
            <text:span text:style-name="nadrukvet">Inzien</text:span>
          </text:p>
            <text:p text:style-name="common-al">U kunt de documenten met zaaknummer Z2024-00001604 tot 20 maart 2025 inzien. Dit kan via de knop 'Bekijk documenten' aan de linkerkant van deze pagina, onder het kopje 'Extra informatie'. U kunt ook de link jeleefomgeving.nl/inzien/823214527/18f34d14-2c2f-4eac-bbe3-1e15d4daf70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81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04</meta:user-defined>
    <meta:user-defined meta:name="DCTERMS.abstract">Betreft: Beschikking op aanvraag op locatie Portengen 51, 3628EC Kockengen</meta:user-defined>
    <dc:language>nl</dc:language>
    <meta:user-defined meta:name="OVERHEIDop.locatietype/OVERHEIDop.gebiedsmarkering">Vlak</meta:user-defined>
    <meta:user-defined meta:name="DC.title">Gemeente Stichtse Vecht - Beschikking op aanvraag wijziging Bestemmingsplan Portengen 51, 3628EC Kockengen - Het wijzigen van de functieaanduiding in het omgevingsplan</meta:user-defined>
    <meta:user-defined meta:name="OVERHEIDop.datumEindeReactietermijn">2025-03-20</meta:user-defined>
    <meta:user-defined meta:name="OVERHEIDop.terinzageleggingBG">https://jeleefomgeving.nl/inzien/823214527/18f34d14-2c2f-4eac-bbe3-1e15d4daf70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19</meta:user-defined>
    <meta:user-defined meta:name="OVERHEIDop.GmbID/DC.identifier">gmb-2025-54819</meta:user-defined>
    <meta:user-defined meta:name="OVERHEIDop.versieInformatie"/>
  </office:meta>
</office:document-meta>
</file>